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Tijdelijke IJsbaan aan de Tuinlaan (voor nummer 73).</text:p>
      <text:section text:name="zakelijke-mededeling_id1-3-2" text:style-name="zakelijke-mededeling">
        <text:section text:name="zakelijke-mededeling-tekst_id1-3-2-1" text:style-name="zakelijke-mededeling-tekst">
          <text:section text:name="tekst_id1-3-2-1-1" text:style-name="tekst">
            <text:p text:style-name="common-al">Op grond van uw aanvraag van 21 november 2015 wordt aan u vergunning verleend, op grond van artikel 2.25 lid 1 van de Algemene plaatselijke verordening voor de gemeente Borne, voor het aanleggen en openstellen voor publiek van een tijdelijke ijsbaan in de wadi voor uw adres aan de Tuinlaan. Aangezien u volledig afhankelijk bent van een vorstperiode, kunt u tot en met 31 maart 2016 van deze vergunning gebruik maken. Daarna vervalt deze vergunning van rechtswege. Zoals uit uw aanvraag blijkt heeft u de inrichting en het opruimen van de ijsbaan kortgesloten met mevrouw Wendy Korte. Uw e-mail, aanvraag en plattegrond maken onderdeel uit van deze vergunning en zijn als bijlage toegevoegd.</text:p>
            <text:p text:style-name="common-al">Het initiatief moet het karakter hebben van een wijkactiviteit en mag geen commerciële opzet hebben. Reclameborden van eventuele sponsoren dienen in aantal en omvang beperkt te blijven en mogen op geen enkele wijze hinderlijk zijn voor het verkeer. </text:p>
            <text:p text:style-name="tussenkopcur">
            <text:span text:style-name="nadrukvet">Contactpersonen:</text:span>
          </text:p>
            <text:p text:style-name="tussenkopcur">
            <text:span text:style-name="nadrukvet">De heer P. </text:span>
            <text:span text:style-name="nadrukvet">Zwerink</text:span>
            <text:span text:style-name="nadrukvet"/>
          </text:p>
            <text:p text:style-name="tussenkopcur">
            <text:span text:style-name="nadrukvet">Mevrouw A. </text:span>
            <text:span text:style-name="nadrukvet">Zwerink</text:span>
            <text:span text:style-name="nadrukvet"/>
          </text:p>
            <text:p text:style-name="common-al">
            <text:span text:style-name="nadrukondlijn">Aan deze vergunning zijn voorts de volgende voorschriften verbonden</text:span>:</text:p>
            <text:list text:style-name="id1-3-2-1-1-7">
              <text:list-item text:style-override="id1-3-2-1-1-7-1">
                <text:number>1.</text:number>
                <text:p text:style-name="al">De houder van deze vergunning is verplicht de schade die hij door het gebruik hiervan aan de gemeente of aan derden toebrengt, te vergoeden en vrijwaart de gemeente voor alle aanspraken of moeilijkheden met derden, welke het gevolg zijn van het gebruik van deze vergunning.</text:p>
              </text:list-item>
              <text:list-item text:style-override="id1-3-2-1-1-7-2">
                <text:number>2.</text:number>
                <text:p text:style-name="al">U dient toestemming te hebben van de eigenaar van de grond.</text:p>
              </text:list-item>
              <text:list-item text:style-override="id1-3-2-1-1-7-3">
                <text:number>3.</text:number>
                <text:p text:style-name="al">Zoals aangeven op de door u aangeleverde plattegrond moet aan de voorzijde middels bebording duidelijk staan aangegeven dat betreden op eigen risico plaatsvindt.</text:p>
              </text:list-item>
              <text:list-item text:style-override="id1-3-2-1-1-7-4">
                <text:number>4.</text:number>
                <text:p text:style-name="al">Ter hoogte van de locatie moet onder alle omstandigheden een vrije doorgang worden gewaarborgd voor de hulpverleningsdiensten als brandweer, ambulancedienst en politie.</text:p>
              </text:list-item>
              <text:list-item text:style-override="id1-3-2-1-1-7-5">
                <text:number>5.</text:number>
                <text:p text:style-name="al">Er vanuit gaande dat de tijdelijke ijsbaan meerdere dagen geopend zal zijn, dient de baan uiterlijk om 21.30 uur gesloten en ontruimd te zijn. </text:p>
              </text:list-item>
              <text:list-item text:style-override="id1-3-2-1-1-7-6">
                <text:number>6.</text:number>
                <text:p text:style-name="al">Bij het ten gehore brengen van muziek dient het muziekgeluid beperkt te blijven tot achtergrondniveau.</text:p>
              </text:list-item>
              <text:list-item text:style-override="id1-3-2-1-1-7-7">
                <text:number>7.</text:number>
                <text:p text:style-name="al">De houder van deze vergunning dient toezicht te houden ter voorkoming van overlast en met het oog op de veiligheid van de bezoekers van de ijsbaan. Er dienen voldoende maatregelen te worden genomen tot het verlenen van eerste hulp bij ongelukken.</text:p>
              </text:list-item>
              <text:list-item text:style-override="id1-3-2-1-1-7-8">
                <text:number>8.</text:number>
                <text:p text:style-name="al">Alle in het belang van de openbare orde en veiligheid door de ambtenaren van politie, van de productgroep beheer openbare ruimte van de gemeente Borne en de door of namens de commandant van de brandweer te geven aanwijzingen of bevelen dienen stipt en onverwijld te worden opgevolgd.</text:p>
              </text:list-item>
            </text:list>
            <text:p text:style-name="common-al">Voorts wijs ik u er op dat het ingevolge de Algemene plaatselijke verordening voor de gemeente Borne verboden is om voor omwonenden of overigens voor de omgeving overlast of (geluid)hinder te veroorzaken. Het schenken van alcoholische drank wordt niet passend geacht bij dit initiatief. </text:p>
            <text:p text:style-name="common-al">Er worden geen leges in rekening gebracht voor dit eveneme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887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Tijdelijke IJsbaan aan de Tuinlaan (voor nummer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18878</meta:user-defined>
    <meta:user-defined meta:name="OVERHEIDop.GmbID/DC.identifier">gmb-2015-118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