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osterkade thv. nr.13-71, (11009004) plaatsen van een kraan, op 2 december 2015, verzenddatum 01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Oosterkade thv. nr.13-71</text:p>
            <text:p text:style-name="common-al">
            <text:span text:style-name="nadrukvet">Omschrijving</text:span>: plaatsen van een kraan, op 2 december 2015</text:p>
            <text:p text:style-name="common-al">
            <text:span text:style-name="nadrukvet">Verzenddatum</text:span>: 01-12-2015</text:p>
            <text:p text:style-name="common-al">
            <text:span text:style-name="nadrukvet">Dossiernummer</text:span>: 11009004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8876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7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876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Oosterkade thv. nr.13-71, (11009004) plaatsen van een kraan, op 2 december 2015, verzenddatum 01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876</meta:user-defined>
    <meta:user-defined meta:name="OVERHEIDop.GmbID/DC.identifier">gmb-2015-1188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Oosterkad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761 579533</meta:user-defined>
    <meta:user-defined meta:name="OVERHEIDop.versieInformatie"/>
  </office:meta>
</office:document-meta>
</file>