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langenweg 21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langenweg 21, 1251 RT, het plaatsen van een toegangspoort, verzonden 19 november 2015.<text:span text:style-name="nadrukve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8873</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73</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73</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angenweg 21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873</meta:user-defined>
    <meta:user-defined meta:name="OVERHEIDop.GmbID/DC.identifier">gmb-2015-11887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RT</meta:user-defined>
    <meta:user-defined meta:name="OVERHEIDop.woonplaats">Laren</meta:user-defined>
    <meta:user-defined meta:name="OVERHEIDop.straatnaam">Slangen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78 473477</meta:user-defined>
    <meta:user-defined meta:name="OVERHEIDop.versieInformatie"/>
  </office:meta>
</office:document-meta>
</file>