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n Keverweg, Naarderstraat e.o.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in Keverweg, Naarderstraat e.o., 1251 BS, het aanleggen van een parkeerterrein en waterberging eronder, het vernieuwen van de openbare ruimte en het vellen van 14 bomen, verzonden 19 nov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7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n Keverweg, Naarderstraat e.o.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71</meta:user-defined>
    <meta:user-defined meta:name="OVERHEIDop.GmbID/DC.identifier">gmb-2015-11887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S</meta:user-defined>
    <meta:user-defined meta:name="OVERHEIDop.woonplaats">Laren</meta:user-defined>
    <meta:user-defined meta:name="OVERHEIDop.straatnaam">Oude 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675 474637</meta:user-defined>
    <meta:user-defined meta:name="OVERHEIDop.versieInformatie"/>
  </office:meta>
</office:document-meta>
</file>