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urgvliet 5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vliet 56 te Oostkapelle</text:p>
            <text:p text:style-name="common-al">het bouwen van een zomerwoning</text:p>
            <text:p text:style-name="common-al">verzenddatum 04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88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urgvliet 5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87</meta:user-defined>
    <meta:user-defined meta:name="OVERHEIDop.GmbID/DC.identifier">gmb-2015-1188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28033 400497</meta:user-defined>
    <meta:user-defined meta:name="OVERHEIDop.versieInformatie"/>
  </office:meta>
</office:document-meta>
</file>