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rodestraat, (11009000) opstellen van een kraan, op 8 december, 4 t/m 9 en 13 januari en 2 februari 2016, verzenddatum 0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erodestraat</text:p>
            <text:p text:style-name="common-al">
            <text:span text:style-name="nadrukvet">Omschrijving</text:span>: opstellen van een kraan, op 8 december, 4 t/m 9 en 13 januari en 2 februari 2016</text:p>
            <text:p text:style-name="common-al">
            <text:span text:style-name="nadrukvet">Verzenddatum</text:span>: 01-12-2015</text:p>
            <text:p text:style-name="common-al">
            <text:span text:style-name="nadrukvet">Dossiernummer</text:span>: 1100900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86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Merodestraat, (11009000) opstellen van een kraan, op 8 december, 4 t/m 9 en 13 januari en 2 februari 2016, verzenddatum 0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68</meta:user-defined>
    <meta:user-defined meta:name="OVERHEIDop.GmbID/DC.identifier">gmb-2015-118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A 3</meta:user-defined>
    <meta:user-defined meta:name="OVERHEIDop.woonplaats">Leeuwarden</meta:user-defined>
    <meta:user-defined meta:name="OVERHEIDop.straatnaam">De Mero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89 579326</meta:user-defined>
    <meta:user-defined meta:name="OVERHEIDop.versieInformatie"/>
  </office:meta>
</office:document-meta>
</file>