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lvederelaan 375,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Belvederelaan 375</text:span>
            <text:span text:style-name="nadrukvet"> – </text:span>ontvangen 2 december voor het plaatsen van reclame t.b.v. nieuwe sportschoo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8864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6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6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lvederelaan 375, plaats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864</meta:user-defined>
    <meta:user-defined meta:name="OVERHEIDop.GmbID/DC.identifier">gmb-2015-118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VD 375</meta:user-defined>
    <meta:user-defined meta:name="OVERHEIDop.woonplaats">Zwolle</meta:user-defined>
    <meta:user-defined meta:name="OVERHEIDop.straatnaam">Belvédère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207 505035</meta:user-defined>
    <meta:user-defined meta:name="OVERHEIDop.versieInformatie"/>
  </office:meta>
</office:document-meta>
</file>