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kinderkleding- en speelgoedbeurs op 1 en 2 april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Dominika voor het houden van een kinderkleding- en speelgoedbeurs  op 1  (van 13.00 uur tot 21.00 uur) en 2 (van 10.00 uur tot 13.00 uur) april 2016 in het clubgebouw van Sint Martinus in Gaanderen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8863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63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Dominika, kinderkleding- en speelgoedbeurs op 1 en 2 april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8863</meta:user-defined>
    <meta:user-defined meta:name="OVERHEIDop.GmbID/DC.identifier">gmb-2015-118863</meta:user-defined>
    <meta:user-defined meta:name="OVERHEID.TaxonomieBeleidsagenda/OVERHEID.category">Internationaal | Organisatie en beleid</meta:user-defined>
    <meta:user-defined meta:name="OVERHEIDop.referentienummer">15zk03440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46 438897</meta:user-defined>
    <meta:user-defined meta:name="OVERHEIDop.versieInformatie"/>
  </office:meta>
</office:document-meta>
</file>