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Lange Pijp en Duco Martenapijp, (11008953) ophangen van 3 spandoeken aan de brugleuningen, van 1 t/m 6 februari 2016, verzenddatum 27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ange Pijp en Duco Martenapijp</text:p>
            <text:p text:style-name="common-al">
            <text:span text:style-name="nadrukvet">Omschrijving</text:span>: ophangen van 3 spandoeken aan de brugleuningen, van 1 t/m 6 februari 2016,</text:p>
            <text:p text:style-name="common-al">
            <text:span text:style-name="nadrukvet">Verzenddatum</text:span>: 27-11-2015</text:p>
            <text:p text:style-name="common-al">
            <text:span text:style-name="nadrukvet">Dossiernummer</text:span>: 11008953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8862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62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62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Lange Pijp en Duco Martenapijp, (11008953) ophangen van 3 spandoeken aan de brugleuningen, van 1 t/m 6 februari 2016, verzenddatum 27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862</meta:user-defined>
    <meta:user-defined meta:name="OVERHEIDop.GmbID/DC.identifier">gmb-2015-1188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D. Martenapijp</meta:user-defined>
    <meta:user-defined meta:name="OVERHEIDop.straatnaam">Lange Pijp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07 579495</meta:user-defined>
    <meta:user-defined meta:name="OVERHEID.EPSG28992/DC.spatial">182255 579433</meta:user-defined>
    <meta:user-defined meta:name="OVERHEIDop.versieInformatie"/>
  </office:meta>
</office:document-meta>
</file>