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oragniseren van Huissen bij Kaars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nemersvereniging Huissen, voor het organiseren van Huissen bij Kaarslicht op 12 december 2015 in het centrum van Huissen (7-12-201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85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oragniseren van Huissen bij Kaars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51</meta:user-defined>
    <meta:user-defined meta:name="OVERHEIDop.GmbID/DC.identifier">gmb-2015-1188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 19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