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Oude Meer, Fokkerweg 300, 1438AN, Fokker Services B.V. 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common-al">De melding betreft het plaatsen van een transformatorstation naast gebouw 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884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4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4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Oude Meer, Fokkerweg 300, 1438AN, Fokker Services B.V. 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42</meta:user-defined>
    <meta:user-defined meta:name="OVERHEIDop.GmbID/DC.identifier">gmb-2015-118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8AN</meta:user-defined>
    <meta:user-defined meta:name="OVERHEIDop.woonplaats">Oude Meer</meta:user-defined>
    <meta:user-defined meta:name="OVERHEIDop.straatnaam">Fokk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13757 478097</meta:user-defined>
    <meta:user-defined meta:name="OVERHEIDop.versieInformatie"/>
  </office:meta>
</office:document-meta>
</file>