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ontwerpbeschikking omgevingsvergunning Z-HZ_WABO-2015-01760 Raadhuisstraat 26 (Koningsoord) te Berkel-Enschot, Restauratiecomplex abdij Koningsoord waar appartementen, horeca en een  multifunctionele ruimte de  invulling zijn van de herbestemming van het complex, ter inzage vanaf  10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John Jansen, telefoonnummer: 013-542 8250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1210 - Z-HZ_WABO-2015-01760 - O - Raadhuisstraat 26 (Koningsoord)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84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4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4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ontwerpbeschikking omgevingsvergunning Z-HZ_WABO-2015-01760 Raadhuisstraat 26 (Koningsoord) te Berkel-Enschot, Restauratiecomplex abdij Koningsoord waar appartementen, horeca en een  multifunctionele ruimte de  invulling zijn van de herbestemming van het complex, ter inzage vanaf  10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840</meta:user-defined>
    <meta:user-defined meta:name="OVERHEIDop.GmbID/DC.identifier">gmb-2015-1188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HD 26</meta:user-defined>
    <meta:user-defined meta:name="OVERHEIDop.woonplaats">Berkel-Enschot</meta:user-defined>
    <meta:user-defined meta:name="OVERHEIDop.straatnaam">Raadhui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774 399902</meta:user-defined>
    <meta:user-defined meta:name="OVERHEIDop.versieInformatie"/>
  </office:meta>
</office:document-meta>
</file>