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aaienest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ienestweg ongenummerd te Veere</text:p>
            <text:p text:style-name="common-al">het legaliseren van een huifbedopstapstation 					 </text:p>
            <text:p text:style-name="common-al">ontvangstdatum 27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88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84</meta:user-defined>
    <meta:user-defined meta:name="OVERHEIDop.GmbID/DC.identifier">gmb-2015-1188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S 2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33590 398311</meta:user-defined>
    <meta:user-defined meta:name="OVERHEIDop.versieInformatie"/>
  </office:meta>
</office:document-meta>
</file>