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: ontheffing carbid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er S. Hermsen, om op 31 december 2015 tussen 10.00 en 18.00 uur carbid te schieten in een weiland tussen de Lodderhoeksestraat en de Rijndijk te Anger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8836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3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3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pv vergunning: ontheffing carbidschi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836</meta:user-defined>
    <meta:user-defined meta:name="OVERHEIDop.GmbID/DC.identifier">gmb-2015-1188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LR 8a</meta:user-defined>
    <meta:user-defined meta:name="OVERHEIDop.woonplaats">Angeren</meta:user-defined>
    <meta:user-defined meta:name="OVERHEIDop.straatnaam">Lodderhoek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4500 436160</meta:user-defined>
    <meta:user-defined meta:name="OVERHEIDop.versieInformatie"/>
  </office:meta>
</office:document-meta>
</file>