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0981013) plaatsen Mini Cooper tbv. promotieactie Staatsloterij, op 24 december 2015, verzenddatum 27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ange Pijp </text:p>
            <text:p text:style-name="common-al">
            <text:span text:style-name="nadrukvet">Omschrijving</text:span>
            <text:span text:style-name="nadrukvet">:</text:span>
            <text:span text:style-name="nadrukvet"/>plaatsen Mini Cooper tbv. promotieactie Staatsloterij, op 24 december 2015</text:p>
            <text:p text:style-name="common-al">
            <text:span text:style-name="nadrukvet">Verzenddatum</text:span>:  27-11-2015</text:p>
            <text:p text:style-name="common-al">
            <text:span text:style-name="nadrukvet">Dossiernummer</text:span>: 10981013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8832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3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3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Lange Pijp, (10981013) plaatsen Mini Cooper tbv. promotieactie Staatsloterij, op 24 december 2015, verzenddatum 27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832</meta:user-defined>
    <meta:user-defined meta:name="OVERHEIDop.GmbID/DC.identifier">gmb-2015-1188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55 579433</meta:user-defined>
    <meta:user-defined meta:name="OVERHEIDop.versieInformatie"/>
  </office:meta>
</office:document-meta>
</file>