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Roman, dr. Wiardi Beckmansingel 77, 3132 C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Roman, geboren 26-02-1992, dr. Wiardi Beckmansingel 77, 3132 C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88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Roman, dr. Wiardi Beckmansingel 77, 3132 C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83</meta:user-defined>
    <meta:user-defined meta:name="OVERHEIDop.GmbID/DC.identifier">gmb-2015-1188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CM 67</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81 436168</meta:user-defined>
    <meta:user-defined meta:name="OVERHEIDop.versieInformatie"/>
  </office:meta>
</office:document-meta>
</file>