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een boom, Tulpenstraat, Sassenheim, Kenmerk 201513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text:span>
            <text:span text:style-name="nadrukcur">besluit:  </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882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2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2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Tulpenstraat, Sassenheim, Kenmerk 201513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25</meta:user-defined>
    <meta:user-defined meta:name="OVERHEIDop.GmbID/DC.identifier">gmb-2015-118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TK 20</meta:user-defined>
    <meta:user-defined meta:name="OVERHEIDop.woonplaats">Sassenheim</meta:user-defined>
    <meta:user-defined meta:name="OVERHEIDop.straatnaam">Tulp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724 470626</meta:user-defined>
    <meta:user-defined meta:name="OVERHEIDop.versieInformatie"/>
  </office:meta>
</office:document-meta>
</file>