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- Openbare vergadering van de Milieu-adviesraad - Haren Gn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lieu-adviesraad Haren vergadert op maandag 14 december 2015 om 20.00 uur in de Pickwickzaal in ‘t Clockhuys, Brinkhorst 3 te Haren.</text:p>
            <text:p text:style-name="common-al">Agenda </text:p>
            <text:p text:style-name="common-al">1 Opening </text:p>
            <text:p text:style-name="common-al">2 Verslag MAR d.d. 9 november 2015 </text:p>
            <text:p text:style-name="common-al"> 3 Ingekomen stukken/mededelingen </text:p>
            <text:p text:style-name="common-al">- Installatie jongerenraad d.d. 14 december om 19.30 uur </text:p>
            <text:p text:style-name="common-al">- Planningslijst gemeente Haren d.d. 23 november </text:p>
            <text:p text:style-name="common-al">4 Terugblik op bijeenkomst woonvisie d.d. 23 november </text:p>
            <text:p text:style-name="common-al">5 Terugblik op gesprek met wethouder Sloot d.d. 3 december </text:p>
            <text:p text:style-name="common-al">6 Voorstel interne en externe communicatie MAR - vervolg </text:p>
            <text:p text:style-name="common-al"> 7 Rondvraag </text:p>
            <text:p text:style-name="common-al">8 Sluitin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Nr. 118820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20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20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- Openbare vergadering van de Milieu-adviesraad -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8820</meta:user-defined>
    <meta:user-defined meta:name="OVERHEIDop.GmbID/DC.identifier">gmb-2015-1188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aren</meta:user-defined>
    <meta:user-defined meta:name="OVERHEID.Informatietype/DC.type">officiële publicatie</meta:user-defined>
    <dc:language>nl</dc:language>
    <meta:user-defined meta:name="OVERHEID.PostcodeHuisnummer/OVERHEIDop.postcodeHuisnummer">9751AP 21</meta:user-defined>
    <meta:user-defined meta:name="OVERHEIDop.woonplaats">Haren Gn</meta:user-defined>
    <meta:user-defined meta:name="OVERHEIDop.straatnaam">Raadhuisplein</meta:user-defined>
    <meta:user-defined meta:name="OVERHEID.Gemeente/OVERHEID.authority">Haren</meta:user-defined>
    <meta:user-defined meta:name="OVERHEID.Gemeente/DCTERMS.publisher">Haren</meta:user-defined>
    <meta:user-defined meta:name="OVERHEIDgvop.Informatietype/DC.type">Overige overheidsinformatie</meta:user-defined>
    <meta:user-defined meta:name="OVERHEID.EPSG28992/DC.spatial">236328 576980</meta:user-defined>
    <meta:user-defined meta:name="OVERHEIDop.versieInformatie"/>
  </office:meta>
</office:document-meta>
</file>