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30 januari 2015, Veenstraat</text:span>
          </text:p>
            <text:p text:style-name="common-al">kappen 21 bomen<text:span text:style-name="nadrukvet"> </text:span>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8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82</meta:user-defined>
    <meta:user-defined meta:name="OVERHEIDop.GmbID/DC.identifier">gmb-2015-118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C 37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153 398626</meta:user-defined>
    <meta:user-defined meta:name="OVERHEIDop.versieInformatie"/>
  </office:meta>
</office:document-meta>
</file>