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es Hofswake Akk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 is een melding in het kader van het Activiteitenbesluit ontvangen van Dees Hofswake Akkerbouw gelegen aan de Lenshoekdijk 17 in 's-Gravenpolder. </text:p>
            <text:p text:style-name="common-al">Het betreft een melding voor de vervanging van de tankinstallatie ten behoeve van dieselopslag. De melding is geregistreerd onder nummer M-ACT150882.</text:p>
            <text:p text:style-name="last-al">Indien daaraan behoefte bestaat kunnen inlichtingen worden ingewonnen bij RUD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an Dees Hofswake Akker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8817</meta:user-defined>
    <meta:user-defined meta:name="OVERHEIDop.GmbID/DC.identifier">gmb-2015-118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RK 17</meta:user-defined>
    <meta:user-defined meta:name="OVERHEIDop.woonplaats">'s-Gravenpolder</meta:user-defined>
    <meta:user-defined meta:name="OVERHEIDop.straatnaam">Lenshoek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1818 385798</meta:user-defined>
    <meta:user-defined meta:name="OVERHEIDop.versieInformatie"/>
  </office:meta>
</office:document-meta>
</file>