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Oostketelaar BV  (Louwerse e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5  is een melding in het kader van het Activiteitenbesluit ontvangen van Louwerse transport, gelegen aan Oostketelaarweg 3 in Lewedorp. </text:p>
            <text:p text:style-name="common-al">Het betreft een melding voor de vervanging van een bovengrondse tankinstallatie ten behoeve van dieselopslag. De melding is geregistreerd onder nummer M-ACT150867.</text:p>
            <text:p text:style-name="last-al">Indien daaraan behoefte bestaat kunnen inlichtingen worden ingewonnen bij RUD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88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an Oostketelaar BV  (Louwerse ei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8815</meta:user-defined>
    <meta:user-defined meta:name="OVERHEIDop.GmbID/DC.identifier">gmb-2015-118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RP 3</meta:user-defined>
    <meta:user-defined meta:name="OVERHEIDop.woonplaats">Lewedorp</meta:user-defined>
    <meta:user-defined meta:name="OVERHEIDop.straatnaam">Oostketelaar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2435 390999</meta:user-defined>
    <meta:user-defined meta:name="OVERHEIDop.versieInformatie"/>
  </office:meta>
</office:document-meta>
</file>