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10 (kantoor) in Oostergoweg 10 (kantoor), 10a t/m 10h,10j,10m,10n,10p,10r,10s (appartementen), (11006622) verbouwen van het pand, verzenddatum 02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ostergoweg 10 (kantoor), 10a t/m 10h,10j,10m,10n,10p,10r,10s (appartementen)</text:p>
            <text:p text:style-name="common-al">
            <text:span text:style-name="nadrukvet">Omschrijving</text:span>: verbouwen van het pand</text:p>
            <text:p text:style-name="common-al">
            <text:span text:style-name="nadrukvet">Verzenddatum</text:span>: 02-12-2015</text:p>
            <text:p text:style-name="common-al">
            <text:span text:style-name="nadrukvet">Dossiernummer</text:span>: 1100662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1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ostergoweg 10 (kantoor) in Oostergoweg 10 (kantoor), 10a t/m 10h,10j,10m,10n,10p,10r,10s (appartementen), (11006622) verbouwen van het pand, verzenddatum 0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11</meta:user-defined>
    <meta:user-defined meta:name="OVERHEIDop.GmbID/DC.identifier">gmb-2015-118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G 10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4 578075</meta:user-defined>
    <meta:user-defined meta:name="OVERHEIDop.versieInformatie"/>
  </office:meta>
</office:document-meta>
</file>