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L.F. Ventura Martinez</text:p>
            <text:p text:style-name="common-al">
            <text:span text:style-name="nadrukvet">Geboren op:</text:span> 1 januari 1991</text:p>
            <text:p text:style-name="common-al">
            <text:span text:style-name="nadrukvet">Uitgeschreven naar:</text:span> onbekend</text:p>
            <text:p text:style-name="common-al">
            <text:span text:style-name="nadrukvet">Uitgeschreven op:</text:span> 2 november 2015</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text:p>
            <text:p text:style-name="common-al"> - uw adres;</text:p>
            <text:p text:style-name="common-al"> - een omschrijving van het besluit;</text:p>
            <text:p text:style-name="common-al"> - de datum;</text:p>
            <text:p text:style-name="last-al"> -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880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0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0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en uit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02</meta:user-defined>
    <meta:user-defined meta:name="OVERHEIDop.GmbID/DC.identifier">gmb-2015-118802</meta:user-defined>
    <meta:user-defined meta:name="OVERHEID.TaxonomieBeleidsagenda/OVERHEID.category">Bestuur | Organisatie en belei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