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FG, sfeermarkt op de Ganderije op 20 december 2015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OFG voor het houden van een sfeermarkt op De Ganderije in Gaanderen op 20 december 2015 van 12.30 uur tot 21.00 uur. 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8801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01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01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FG, sfeermarkt op de Ganderije op 20 december 2015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8801</meta:user-defined>
    <meta:user-defined meta:name="OVERHEIDop.GmbID/DC.identifier">gmb-2015-118801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op.referentienummer">15zk035877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DT 111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931 438241</meta:user-defined>
    <meta:user-defined meta:name="OVERHEIDop.versieInformatie"/>
  </office:meta>
</office:document-meta>
</file>