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oprichten van een woning en het aanleggen van een in- of uitrit, Kanaaldijk 274,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 </text:span>
          </text:p>
            <text:p text:style-name="common-al"/>
            <text:p text:style-name="common-al">
            <text:span text:style-name="nadrukvet">1831BH</text:span>
          </text:p>
            <text:p text:style-name="common-al"/>
            <text:p text:style-name="common-al">
            <text:span text:style-name="nadrukvet">Uitgebre</text:span>
            <text:span text:style-name="nadrukvet">ide voorbereidingsprocedure: kennisgeving ontwerpbeschikking </text:span>
          </text:p>
            <text:p text:style-name="common-al"/>
            <text:p text:style-name="common-al">Burgemeester en wethouders van Alkmaar maken in het kader van de Wet algemene bepalingen omgevingsrecht overeenkomstig afdeling 3.4 van de Algemene wet bestuursrecht bekend dat zij voornemens zijn vergunning te verlenen voor: </text:p>
            <text:p text:style-name="common-al">
            <text:span text:style-name="nadrukvet"> </text:span>
          </text:p>
            <text:p text:style-name="common-al">
            <text:span text:style-name="nadrukvet">Kanaaldijk 274 Koedijk: </text:span>het oprichten van een woning en het aanleggen van een in- of uitrit.</text:p>
            <text:p text:style-name="common-al"/>
            <text:p text:style-name="common-al">Datum einde zienswijzentermijn: 25 maart 2015.</text:p>
            <text:p text:style-name="common-al">
            <text:span text:style-name="nadrukvet"> </text:span>
          </text:p>
            <text:p text:style-name="common-al">
            <text:span text:style-name="nadrukvet">Zienswijzen</text:span>
          </text:p>
            <text:p text:style-name="common-al">Het ontwerpbesluit en de bijbehorende stukken liggen met ingang van morgen gedurende zes weken ter inzage bij de balie Bouwen en Wonen van het Stadskantoor. Voor bezoekadres en openingstijden zie <text:a xlink:href="http://www.alkmaar.nl/" xlink:type="simple">www.alkmaar.nl</text:a>.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188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oprichten van een woning en het aanleggen van een in- of uitrit, Kanaaldijk 274,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880</meta:user-defined>
    <meta:user-defined meta:name="OVERHEIDop.GmbID/DC.identifier">gmb-2015-1188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BC 176</meta:user-defined>
    <meta:user-defined meta:name="OVERHEIDop.woonplaats">Koedijk</meta:user-defined>
    <meta:user-defined meta:name="OVERHEIDop.straatnaam">Kanaaldijk</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2009 520812</meta:user-defined>
    <meta:user-defined meta:name="OVERHEIDop.versieInformatie"/>
  </office:meta>
</office:document-meta>
</file>