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Bol'es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Verleend op 2 december 2015.</text:p>
            <text:p text:style-name="common-al"/>
            <text:p text:style-name="common-al">Projectomschrijving: het plaatsen van een trap met bordes nabij de zuidelijke tunnelmond ten behoeve van het opbouwen van een waterscherm.</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18799</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799</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799</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aan van Bol'es te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0</meta:user-defined>
    <meta:user-defined meta:name="OVERHEIDop.publicationIssue">118799</meta:user-defined>
    <meta:user-defined meta:name="OVERHEIDop.GmbID/DC.identifier">gmb-2015-11879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22AE 5</meta:user-defined>
    <meta:user-defined meta:name="OVERHEIDop.woonplaats">Schiedam</meta:user-defined>
    <meta:user-defined meta:name="OVERHEIDop.straatnaam">Laan van Bol'Es</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5188 438288</meta:user-defined>
    <meta:user-defined meta:name="OVERHEIDop.versieInformatie"/>
  </office:meta>
</office:document-meta>
</file>