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50, ingetrokken aanvraag omgevingsvergunning Waardweg 1, 1775 PJ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ardweg 1, 1775 PJ Middenmeer</text:p>
            <text:p text:style-name="common-al">Betreft: de nieuwbouw van een paardenkliniek</text:p>
            <text:p text:style-name="common-al">Kenmerk: Z-104599</text:p>
            <text:p text:style-name="common-al">Datum aanvraag: 17 juli 2015</text:p>
            <text:p text:style-name="common-al">Ingetrokken op: 8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879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0, ingetrokken aanvraag omgevingsvergunning Waardweg 1, 1775 PJ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95</meta:user-defined>
    <meta:user-defined meta:name="OVERHEIDop.GmbID/DC.identifier">gmb-2015-118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3197 534380</meta:user-defined>
    <meta:user-defined meta:name="OVERHEIDop.versieInformatie"/>
  </office:meta>
</office:document-meta>
</file>