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 - Uitgebreide procedure - Besluiten - 9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Hazelbergsestraat 2a, 5473 XL Beperkte milieutoets/wijzigen varkenshouderij Verzenddatum: 03-12-2015</text:p>
            <text:p text:style-name="common-al"/>
            <text:p text:style-name="common-al"/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dec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879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 - Uitgebreide procedure - Besluiten - 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94</meta:user-defined>
    <meta:user-defined meta:name="OVERHEIDop.GmbID/DC.identifier">gmb-2015-118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XL 2a</meta:user-defined>
    <meta:user-defined meta:name="OVERHEIDop.woonplaats">Heeswijk-Dinther</meta:user-defined>
    <meta:user-defined meta:name="OVERHEIDop.straatnaam">Hazelberg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854 405010</meta:user-defined>
    <meta:user-defined meta:name="OVERHEIDop.versieInformatie"/>
  </office:meta>
</office:document-meta>
</file>