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6-1-3">
      <text:list-level-style-bullet text:bullet-char="•" text:level="1">
        <style:list-level-properties text:min-label-width="10mm"/>
      </text:list-level-style-bullet>
    </text:list-style>
    <text:list-style style:name="id1-3-2-2-1-3-36-1-3-1">
      <text:list-level-style-bullet text:bullet-char="•" text:level="1">
        <style:list-level-properties text:min-label-width="10mm"/>
      </text:list-level-style-bullet>
    </text:list-style>
    <text:list-style style:name="id1-3-2-2-1-3-36-1-3-2">
      <text:list-level-style-bullet text:bullet-char="•" text:level="1">
        <style:list-level-properties text:min-label-width="10mm"/>
      </text:list-level-style-bullet>
    </text:list-style>
    <text:list-style style:name="id1-3-2-2-1-3-36-1-3-3">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Meppel 2016</text:p>
      <text:section text:name="regeling_id1-3-2" text:style-name="regeling">
        <text:section text:name="aanhef_id1-3-2-1" text:style-name="aanhef">
          <text:section text:name="preambule_id1-3-2-1-1" text:style-name="preambule">
            <text:p text:style-name="al">Nr. 955768</text:p>
            <text:p text:style-name="al"/>
            <text:p text:style-name="al">Het college van burgemeester en wethouders van de gemeente Meppel;</text:p>
            <text:p text:style-name="al">gelet op de artikelen 11, vierde en vijfde lid, 12, 16 en 20 vierde lid van de Verordening maatschappelijke ondersteuning 2015 Gemeente Meppel;</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text:p>
              <text:p text:style-name="al">vast te stellen het besluit maatschappelijke ondersteuning Gemeente Meppel 2016</text:p>
            </text:section>
            <text:section text:name="artikel_id1-3-2-2-1-3" text:style-name="artikel">
              <text:p text:style-name="artikel_kop_titel"><text:span text:style-name="artikel_kop_label">Artikel</text:span> <text:span text:style-name="artikel_kop_nr">1.</text:span> Hoogte PGB</text:p>
              <text:list text:style-name="id1-3-2-2-1-3-2">
                <text:list-item text:style-override="id1-3-2-2-1-3-2-1">
                  <text:number>1.</text:number>
                  <text:p text:style-name="al">De hoogte van een PGB:</text:p>
                  <text:list text:style-name="id1-3-2-2-1-3-2-1-3">
                    <text:list-item text:style-override="id1-3-2-2-1-3-2-1-3-1">
                      <text:number>a.</text:number>
                      <text:p text:style-name="al">is toereikend om veilige, doeltreffende en kwalitatief goede diensten, hulpmiddelen,</text:p>
                    </text:list-item>
                  </text:list>
                </text:list-item>
              </text:list>
              <text:p text:style-name="al"> woningaanpassingen en andere maatregelen die tot maatwerk behoren, van derden te betrekken,</text:p>
              <text:p text:style-name="al"> en wordt indien nodig aangevuld met een vergoeding voor onderhoud en verzekering,</text:p>
              <text:p text:style-name="al"> bedraagt niet meer dan de kostprijs van de in de betreffende situatie goedkoopst adequate</text:p>
              <text:p text:style-name="al"> voorziening in natura dit kan ook een tweedehands voorziening zijn. Als de naturaverstrekking een</text:p>
              <text:p text:style-name="al"> tweedehands voorziening betreft, wordt de kostprijs daarop gebaseerd, met een looptijd gelijk aan de</text:p>
              <text:p text:style-name="al"> verkorte termijn waarop de zaak technisch is afgeschreven, en</text:p>
              <text:list text:style-name="id1-3-2-2-1-3-9">
                <text:list-item text:style-override="id1-3-2-2-1-3-9-1">
                  <text:number>b.</text:number>
                  <text:p text:style-name="al">is voor een bedrag van € 250,- vrij te besteden bij eenmalige bedragen en</text:p>
                </text:list-item>
                <text:list-item text:style-override="id1-3-2-2-1-3-9-2">
                  <text:number>c.</text:number>
                  <text:p text:style-name="al">is voor € 250,- vrij te besteden per kalenderjaar per periodiek budget</text:p>
                  <text:list text:style-name="id1-3-2-2-1-3-9-2-3">
                    <text:list-item text:style-override="id1-3-2-2-1-3-9-2-3-1">
                      <text:number>2.</text:number>
                      <text:p text:style-name="al">De hoogte van een PGB voor:</text:p>
                    </text:list-item>
                  </text:list>
                </text:list-item>
                <text:list-item text:style-override="id1-3-2-2-1-3-9-3">
                  <text:number>a.</text:number>
                  <text:p text:style-name="al">werkzaamheden gericht op hygiëne, signaleren en melden door een</text:p>
                </text:list-item>
              </text:list>
              <text:p text:style-name="al"> particuliere, niet-professionele hulp bedraagt voor ondersteuning basis € 12,50 per uur</text:p>
              <text:p text:style-name="al">b.werkzaamheden gericht op hygiëne, signaleren en melden door een</text:p>
              <text:p text:style-name="al"> professionele hulp bedraagt voor ondersteuning basis € 13,39 per uur</text:p>
              <text:p text:style-name="al">c.werkzaamheden bij ondersteuning plus met de nadruk op de regievoering.</text:p>
              <text:p text:style-name="al"> Het ondersteunen bij praktische vaardigheden/handelingen en het</text:p>
              <text:p text:style-name="al"> aanbrengen van structuur c.q. regie om de zelfredzaamheid in en om huis</text:p>
              <text:p text:style-name="al"> te bevorderen. Door een particuliere, niet-professionele hulp bedraagt</text:p>
              <text:p text:style-name="al"> voor ondersteuning plus € 15,50 per uur</text:p>
              <text:p text:style-name="al">d.werkzaamheden bij ondersteuning plus met de nadruk op de regievoering.</text:p>
              <text:p text:style-name="al"> Het ondersteunen bij praktische vaardigheden/handelingen en het</text:p>
              <text:p text:style-name="al"> aanbrengen van structuur c.q. regie om de zelfredzaamheid in en om huis</text:p>
              <text:p text:style-name="al"> te bevorderen. Door een particuliere, professionele hulp bedraagt voor</text:p>
              <text:p text:style-name="al"> ondersteuning plus € 19,15 per uur</text:p>
              <text:p text:style-name="al">e.individuele begeleiding door een niet daartoe opgeleid persoon die</text:p>
              <text:p text:style-name="al"> mantelzorger is of afkomstig is uit het sociale netwerk van de cliënt</text:p>
              <text:p text:style-name="al"> bedraagt maximaal € 17,00 per uur</text:p>
              <text:p text:style-name="al">f.individuele begeleiding door een daartoe opgeleid persoon</text:p>
              <text:p text:style-name="al"> bedraagt maximaal € 30,46 per uur</text:p>
              <text:list text:style-name="id1-3-2-2-1-3-28">
                <text:list-item text:style-override="id1-3-2-2-1-3-28-1">
                  <text:number>g.</text:number>
                  <text:p text:style-name="al">begeleiding groep zonder vervoer bedraagt maximaal € 37,66 per dagdeel</text:p>
                </text:list-item>
                <text:list-item text:style-override="id1-3-2-2-1-3-28-2">
                  <text:number>h.</text:number>
                  <text:p text:style-name="al">kortdurend verblijf- en respijtzorg bedraagt maximaal € 85,85 per 24 uur</text:p>
                </text:list-item>
                <text:list-item text:style-override="id1-3-2-2-1-3-28-3">
                  <text:number>i.</text:number>
                  <text:p text:style-name="al">vervoer van en naar begeleiding groep bedraagt € 6,16 per dag</text:p>
                </text:list-item>
                <text:list-item text:style-override="id1-3-2-2-1-3-28-4">
                  <text:number>j.</text:number>
                  <text:p text:style-name="al">rolstoelvervoer van en naar begeleiding groep bedraagt € 16,32 per dag</text:p>
                </text:list-item>
                <text:list-item text:style-override="id1-3-2-2-1-3-28-5">
                  <text:number>k.</text:number>
                  <text:p text:style-name="al">individuele taxikosten wordt voor maximaal 2000 km en gemiddeld</text:p>
                </text:list-item>
              </text:list>
              <text:p text:style-name="al"> 100 ritten per jaar (2 keer per week) toegekend en bedraagt</text:p>
              <text:p text:style-name="al"> Individuele taxi € 3.776,- per jaar</text:p>
              <text:p text:style-name="al">l.rolstoeltaxikosten wordt voor maximaal 2000 km en gemiddeld</text:p>
              <text:p text:style-name="al"> 100 ritten per jaar (2 keer per week) toegekend en bedraagt € 4.696,- per jaar</text:p>
              <text:p text:style-name="al"> Om in aanmerking te komen voor een vergoeding voor de rolstoeltaxi</text:p>
              <text:p text:style-name="al"> dient de rolstoel niet verlaten te kunnen worden en dient het vervoer</text:p>
              <text:p text:style-name="al"> dus zittend in de rolstoel te geschieden. </text:p>
              <text:list text:style-name="id1-3-2-2-1-3-36">
                <text:list-item text:style-override="id1-3-2-2-1-3-36-1">
                  <text:number>m.</text:number>
                  <text:p text:style-name="al">aanpassingen van een eigen auto zijn aanpassingen die:</text:p>
                  <text:list text:style-name="id1-3-2-2-1-3-36-1-3">
                    <text:list-item text:style-override="id1-3-2-2-1-3-36-1-3-1">
                      <text:number>•</text:number>
                      <text:p text:style-name="al">medisch/sociaal noodzakelijk zijn;</text:p>
                    </text:list-item>
                    <text:list-item text:style-override="id1-3-2-2-1-3-36-1-3-2">
                      <text:number>•</text:number>
                      <text:p text:style-name="al">niet algemeen gebruikelijk of standaard ingebouwd zijn en</text:p>
                    </text:list-item>
                    <text:list-item text:style-override="id1-3-2-2-1-3-36-1-3-3">
                      <text:number>•</text:number>
                      <text:p text:style-name="al">functioneel noodzakelijk voor mensen/kinderen met een handicap.</text:p>
                    </text:list-item>
                  </text:list>
                </text:list-item>
              </text:list>
              <text:p text:style-name="al"> Bij de aanschaf van een auto wordt als uitgangspunt genomen, dat er</text:p>
              <text:p text:style-name="al"> een nieuwe of een gebruikte auto wordt gekocht, welke niet ouder is dan</text:p>
              <text:p text:style-name="al"> drie jaar. Een auto wordt geacht minimaal tien jaar mee te gaan. In deze</text:p>
              <text:p text:style-name="al"> gevallen betreft het een eenmalige tegemoetkoming in de aanschaf kosten. </text:p>
              <text:p text:style-name="al"> Zowel voor het verstrekken van dit maatwerk in natura, als het bepalen</text:p>
              <text:p text:style-name="al"> van de PGB worden verschillende offertes opgevraagd.</text:p>
              <text:p text:style-name="al">Nieuwe auto:     10 x (4.696 – 3.776) = € 9.200,- eenmalig</text:p>
              <text:p text:style-name="al"> Auto 1 jaar oud:  9 x (4.696 – 3.776) = € 8.280,- eenmalig</text:p>
              <text:p text:style-name="al"> Auto 2 jaar oud:  8 x (4.696 – 3.776) = € 7.360,- eenmalig</text:p>
              <text:p text:style-name="al"> Auto 3 jaar oud:  7 x (4.696 – 3.776) = € 6.440,- eenmalig</text:p>
              <text:p text:style-name="al">n.verhuiskosten wordt bepaald op basis van:</text:p>
              <text:list text:style-name="id1-3-2-2-1-3-48">
                <text:list-item text:style-override="id1-3-2-2-1-3-48-1">
                  <text:number>∘</text:number>
                  <text:p text:style-name="al">het aantal spullen dat verhuisd moet worden;</text:p>
                </text:list-item>
                <text:list-item text:style-override="id1-3-2-2-1-3-48-2">
                  <text:number>∘</text:number>
                  <text:p text:style-name="al">de afstand naar de nieuwe woning;</text:p>
                </text:list-item>
                <text:list-item text:style-override="id1-3-2-2-1-3-48-3">
                  <text:number>∘</text:number>
                  <text:p text:style-name="al">montage en/of demontage werkzaamheden;</text:p>
                </text:list-item>
                <text:list-item text:style-override="id1-3-2-2-1-3-48-4">
                  <text:number>∘</text:number>
                  <text:p text:style-name="al">noodzakelijkheid van een verhuislift.</text:p>
                </text:list-item>
              </text:list>
              <text:p text:style-name="al"> Zowel voor het verstrekken van dit maatwerk in natura, als het bepalen</text:p>
              <text:p text:style-name="al"> van de PGB worden verschillende offertes opgevraagd.</text:p>
              <text:p text:style-name="al">o.aanschaf en onderhoud van een sportrolstoel wordt bepaald op basis van</text:p>
              <text:p text:style-name="al"> het laagste tarief voor een sportrolstoel in natura gebaseerd offertes voor</text:p>
              <text:p text:style-name="al"> een goedkoopst adequate voorziening.</text:p>
              <text:p text:style-name="al">3.Een klant aan wie een PGB wordt verstrekt, kan diensten, hulpmiddelen, woningaanpassingen en</text:p>
              <text:p text:style-name="al"> andere maatwerk onder de volgende voorwaarden betreffende het tarief, betrekken van een persoon</text:p>
              <text:p text:style-name="al"> die behoort tot het sociaal netwerk:</text:p>
              <text:p text:style-name="al">a.indien naar het oordeel van het college is gewaarborgd dat de in te kopen diensten, hulpmiddelen, woningaanpassingen en ander maatwerk veilig, doeltreffend en klantgericht worden verstrekt. Bij het beoordelen van de kwaliteit weegt het college mee of de diensten, hulpmiddelen, woningaanpassingen en andere maatwerk in redelijkheid geschikt zijn voor het doel waarvoor het PGB wordt verstrekt.</text:p>
              <text:p text:style-name="al">b. dat tussenpersonen of belangbehartigers niet uit het PGB worden betaald<text:span text:style-name="nadrukcur">.</text:span></text:p>
            </text:section>
            <text:section text:name="artikel_id1-3-2-2-1-4" text:style-name="artikel">
              <text:p text:style-name="artikel_kop_titel"><text:span text:style-name="artikel_kop_label">Artikel</text:span> <text:span text:style-name="artikel_kop_nr">2.</text:span> Eigen bijdrage in de kosten van maatwerkvoorzieningen of PGB’s</text:p>
              <text:list text:style-name="id1-3-2-2-1-4-2">
                <text:list-item text:style-override="id1-3-2-2-1-4-2">
                  <text:number>1.</text:number>
                  <text:p text:style-name="al">De bedragen zijn per vier weken, de inkomensbedragen en de percentages die gelden voor de</text:p>
                  <text:p text:style-name="al"> berekening van de eigen bijdrage in de kosten zijn gelijk aan die genoemd in artikel 3.1, eerste lid,</text:p>
                  <text:p text:style-name="al"> van het Uitvoeringsbesluit Wmo 2015.</text:p>
                </text:list-item>
                <text:list-item text:style-override="id1-3-2-2-1-4-3">
                  <text:number>1.</text:number>
                  <text:p text:style-name="al"> De eigen bijdrage in de kosten kan nooit meer bedragen dan de kostprijs van de voorziening.</text:p>
                </text:list-item>
                <text:list-item text:style-override="id1-3-2-2-1-4-4">
                  <text:number>2.</text:number>
                  <text:p text:style-name="al">De bijdrage wordt opgelegd en geïnd door het CAK.</text:p>
                </text:list-item>
                <text:list-item text:style-override="id1-3-2-2-1-4-5">
                  <text:number>4.</text:number>
                  <text:p text:style-name="al">In afwijking van lid 1, 2 en 3 wordt de bijdrage voor het collectief vervoer jaarlijks vastgesteld door de</text:p>
                  <text:p text:style-name="al"> gezamenlijke opdrachtgevers in vervoersovereenkomst in het kader van de gezamenlijke</text:p>
                  <text:p text:style-name="al"> aanbesteding van kleinschalig openbaar vervoer en doelgroepenvervoer in Zuidwest-Drenthe. De</text:p>
                  <text:p text:style-name="al"> hoogte van de bijdrage per rit wordt vastgesteld en geïnd door de vervoerder.</text:p>
                </text:list-item>
              </text:list>
            </text:section>
            <text:section text:name="artikel_id1-3-2-2-1-5" text:style-name="artikel">
              <text:p text:style-name="artikel_kop_titel"><text:span text:style-name="artikel_kop_label">Artikel</text:span> <text:span text:style-name="artikel_kop_nr">3.</text:span> Terugbetaling waardestijging bij woningaanpassing</text:p>
              <text:list text:style-name="id1-3-2-2-1-5-2">
                <text:list-item text:style-override="id1-3-2-2-1-5-2-1">
                  <text:number>1.</text:number>
                  <text:p text:style-name="al">De hoogte van de waardestijging wordt bepaald door het verschil tussen de waarde van de</text:p>
                  <text:p text:style-name="al"> woning met de gerealiseerde woonvoorziening en de waarde van de woning als ware de</text:p>
                  <text:p text:style-name="al"> woonvoorziening niet gerealiseerd.</text:p>
                </text:list-item>
                <text:list-item text:style-override="id1-3-2-2-1-5-2-2">
                  <text:number>1.</text:number>
                  <text:p text:style-name="al">In afwijking van lid 1 wordt bij verschil van mening tussen de gemeente en de woningeigenaar over</text:p>
                </text:list-item>
              </text:list>
              <text:p text:style-name="al"> de juiste vaststelling van de meerwaarde, wordt door de gemeente en de woningeigenaar een</text:p>
              <text:p text:style-name="al"> objectieve externe deskundige aangewezen die daarover een rapport opstelt. De kosten van het</text:p>
              <text:p text:style-name="al"> onderzoek worden verdeeld tussen de gemeente en de woningeigenaar.</text:p>
            </text:section>
            <text:section text:name="artikel_id1-3-2-2-1-6" text:style-name="artikel">
              <text:p text:style-name="artikel_kop_titel"><text:span text:style-name="artikel_kop_label">Artikel</text:span> <text:span text:style-name="artikel_kop_nr">4.</text:span> Intrekking oude Besluit en overgangsrecht</text:p>
              <text:list text:style-name="id1-3-2-2-1-6-2">
                <text:list-item text:style-override="id1-3-2-2-1-6-2-1">
                  <text:number>1.</text:number>
                  <text:p text:style-name="al">Het Besluit maatschappelijke ondersteuning gemeente Meppel 2015 wordt ingetrokken.</text:p>
                </text:list-item>
                <text:list-item text:style-override="id1-3-2-2-1-6-2-2">
                  <text:number>2.</text:number>
                  <text:p text:style-name="al">Aanvragen die zijn ingediend onder het Besluit maatschappelijke ondersteuning gemeente Meppel</text:p>
                </text:list-item>
              </text:list>
              <text:p text:style-name="al"> 2015 en waarop nog niet is beslist bij het in werking treden van dit besluit, worden afgehandeld</text:p>
              <text:p text:style-name="al"> krachtens het Besluit maatschappelijke ondersteuning gemeente Meppel 2015. </text:p>
            </text:section>
            <text:section text:name="artikel_id1-3-2-2-1-7" text:style-name="artikel">
              <text:p text:style-name="artikel_kop_titel"><text:span text:style-name="artikel_kop_label">Artikel</text:span> <text:span text:style-name="artikel_kop_nr">5.</text:span> Inwerkingtreding en citeertitel</text:p>
              <text:list text:style-name="id1-3-2-2-1-7-2">
                <text:list-item text:style-override="id1-3-2-2-1-7-2-1">
                  <text:number>1.</text:number>
                  <text:p text:style-name="al">Dit besluit treedt in werking op 1 januari 2016.</text:p>
                </text:list-item>
                <text:list-item text:style-override="id1-3-2-2-1-7-2-2">
                  <text:number>2.</text:number>
                  <text:p text:style-name="al">Dit besluit wordt aangehaald als: Besluit maatschappelijke ondersteuning Gemeente Meppel 2016.</text:p>
                </text:list-item>
              </text:list>
              <text:p text:style-name="al">Vastgesteld in de vergadering van</text:p>
              <text:p text:style-name="al">burgemeester en wethouders d.d. 17 november 2015</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187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Mepp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792</meta:user-defined>
    <meta:user-defined meta:name="OVERHEIDop.GmbID/DC.identifier">gmb-2015-118792</meta:user-defined>
    <meta:user-defined meta:name="OVERHEID.TaxonomieBeleidsagenda/OVERHEID.category">Zorg en gezondheid | Organisatie en beleid</meta:user-defined>
    <meta:user-defined meta:name="OVERHEIDop.referentienummer">955768</meta:user-defined>
    <meta:user-defined meta:name="OVERHEID.Organisatietype/OVERHEID.organisationType">gemeente</meta:user-defined>
    <meta:user-defined meta:name="OVERHEID.Gemeente/DC.creator">Meppel</meta:user-defined>
    <dc:language>nl</dc:language>
    <meta:user-defined meta:name="OVERHEID.Informatietype/DC.type">officiële publicatie</meta:user-defined>
    <meta:user-defined meta:name="OVERHEID.Gemeente/DCTERMS.publisher">Meppel</meta:user-defined>
    <meta:user-defined meta:name="OVERHEID.Gemeente/OVERHEID.authority">Meppel</meta:user-defined>
    <meta:user-defined meta:name="OVERHEIDgvop.Informatietype/DC.type">Overige besluiten van algemene strekking</meta:user-defined>
    <meta:user-defined meta:name="OVERHEID.Gemeente/DC.spatial">Meppel</meta:user-defined>
    <meta:user-defined meta:name="OVERHEIDop.versieInformatie"/>
  </office:meta>
</office:document-meta>
</file>