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2765, Bronsbergen 27.</text:p>
            <text:p text:style-name="common-al">Onderwerp:het wijzigen van de milieuvergunning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30 december 2015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878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8784</meta:user-defined>
    <meta:user-defined meta:name="OVERHEIDop.GmbID/DC.identifier">gmb-2015-118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7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480 459177</meta:user-defined>
    <meta:user-defined meta:name="OVERHEIDop.versieInformatie"/>
  </office:meta>
</office:document-meta>
</file>