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APV vergunning, Plaatsen van een bouwplaatsinrichting en daarmee samenhangende parkeerverbod ter hoogte van huisnummers 16 en 18, 1 december 2015 t/m 1 augustus 2016, Taa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Plaatsen van een bouwplaatsinrichting en daarmee samenhangende parkeerverbod in de Taanstraat  ter hoogte van huisnummers 16 en 18 in de periode van  1 december 2015 t/m  1 augustus 2016  (1-12-2015) 3143B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 en daarmee samenhangende parkeerverbod ter hoogte van huisnummers 16 en 18, 1 december 2015 t/m 1 augustus 2016, Taa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83</meta:user-defined>
    <meta:user-defined meta:name="OVERHEIDop.GmbID/DC.identifier">gmb-2015-118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H 16</meta:user-defined>
    <meta:user-defined meta:name="OVERHEIDop.woonplaats">Maassluis</meta:user-defined>
    <meta:user-defined meta:name="OVERHEIDop.straatnaam">Taanstraat</meta:user-defined>
    <meta:user-defined meta:name="OVERHEID.PostcodeHuisnummer/OVERHEIDop.postcodeHuisnummer">3143BH 18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33 437474</meta:user-defined>
    <meta:user-defined meta:name="OVERHEID.EPSG28992/DC.spatial">77038 437467</meta:user-defined>
    <meta:user-defined meta:name="OVERHEIDop.versieInformatie"/>
  </office:meta>
</office:document-meta>
</file>