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Uitbreiding supermarkt Waterstraat 27, centrum Be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roesbeek maken bekend dat voor bovengenoemd(e) plan(nen) een (of meerdere) anterieure overeenkomst(en) over de grondexploitatie (is)(zijn) gesloten tussen:</text:p>
            <text:p text:style-name="common-al">- De gemeente Groesbeek, kantoorhoudende Dorpsplein 1, 6562 AH Groesbeek; en</text:p>
            <text:p text:style-name="common-al">- Nico de Witt exploitatie BV, kantoorhoudende Waterstraat 27, 6573 AA te Beek.</text:p>
            <text:p text:style-name="common-al">De anterieure overeenkomst is op 5 november 2015 gesloten. In de overeenkomst zijn afspraken vastgelegd ten behoeve van de ontwikkeling van de percelen, lokaal bekend Waterstraat 27 c.a., e.e.a. ten behoeve van de uitbreiding van de bestaande supermarkt, de daarbij horende voorzieningen en de inrichting van het aangrenzende niet-bebouwde ruimtes.</text:p>
            <text:p text:style-name="common-al">Om dit planologisch-juridisch mogelijk te maken is recent een bestemmingsplan vastgesteld en is een omgevingsvergunning verleend (zie hiervoor de afzonderlijke publicatie op www.officielebekendmakingen.nl). Nadere informatie over deze procedures is te verkrijgen bij de heer Wijnen, telefoonnummer 024 – 30 13 560.</text:p>
            <text:p text:style-name="common-al">
            <text:span text:style-name="nadrukvet">Inzage</text:span>
          </text:p>
            <text:p text:style-name="common-al">Een korte zakelijke beschrijving van de inhoud van de overeenkomst ligt met ingang van 11 december 2015 gedurende zes weken voor een ieder ter inzage. De zakelijke beschrijving is digitaal beschikbaar en raadpleegbaar via de bijlage(n) bij deze bekendmaking. </text:p>
            <text:p text:style-name="common-al">Daarnaast is de zakelijke beschrijving op afspraak in te zien in het gemeentehuis, Dorpsplein 1 te Groesbeek. Het gemeentehuis is op werkdagen geopend van 9.00u tot 17.00u en op maandagavond van 17.00u tot 19.00u. Voor het maken van een afspraak voor inzage in het gemeentehuis kunt u contact opnemen met de heer M. Wijnen, telefoonnummer 024 – 30 13 560.</text:p>
            <text:p text:style-name="common-al">
            <text:span text:style-name="nadrukvet">Reageren</text:span>
          </text:p>
            <text:p text:style-name="common-al">Tegen het sluiten van de anterieure overeenkomst kan geen bezwaar worden gemaakt en geen beroep worden ingesteld. Voor meer informatie kunt u contact opnemen met het cluster Ruimte, telefoonnummer 024 – 30 13 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december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878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8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8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nterieure overeenkomst "Uitbreiding supermarkt Waterstraat 27, centrum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81</meta:user-defined>
    <meta:user-defined meta:name="OVERHEIDop.GmbID/DC.identifier">gmb-2015-118781</meta:user-defined>
    <meta:user-defined meta:name="OVERHEID.TaxonomieBeleidsagenda/OVERHEID.category">Ruimte en infrastructuur | Organisatie en beleid</meta:user-defined>
    <meta:user-defined meta:name="DC.source">art. 6.24 Wro;1.0:c:BWBR0020449&amp;artikel=6.24&amp;g=2015-07-01</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Plannen | overig</meta:user-defined>
    <meta:user-defined meta:name="OVERHEIDop.externeBijlage">exb-2015-32280</meta:user-defined>
    <meta:user-defined meta:name="OVERHEID.Gemeente/DC.spatial">Groesbeek</meta:user-defined>
    <meta:user-defined meta:name="OVERHEIDop.versieInformatie"/>
  </office:meta>
</office:document-meta>
</file>