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Dijkgraaf A.M. Geluk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A.M. Gelukweg 1 te Vrouwenpolder</text:p>
            <text:p text:style-name="common-al">het vervangen van brandstoftanks 					 </text:p>
            <text:p text:style-name="common-al">ontvangstdatum 3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7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Dijkgraaf A.M. Geluk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78</meta:user-defined>
    <meta:user-defined meta:name="OVERHEIDop.GmbID/DC.identifier">gmb-2015-11878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A 1</meta:user-defined>
    <meta:user-defined meta:name="OVERHEIDop.woonplaats">Vrouwenpolder</meta:user-defined>
    <meta:user-defined meta:name="OVERHEIDop.straatnaam">Dijkgraaf A.M. Gelu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38633 406809</meta:user-defined>
    <meta:user-defined meta:name="OVERHEIDop.versieInformatie"/>
  </office:meta>
</office:document-meta>
</file>