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 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Heeswijk-Dinther</text:span>
                    </text:span>
                  </text:span>
                </text:span>
              </text:span>
            </text:span>
          </text:p>
            <text:p text:style-name="common-al">- Lange Kruisdelstraat 1, 5473 KG Herbouw boerderij met bijgebouw Verzenddatum: 03-12-2015</text:p>
            <text:p text:style-name="common-al">
            <text:span text:style-name="nadrukvet">Nistelrode</text:span>
          </text:p>
            <text:p text:style-name="common-al">- Dintherseweg 14 en 14a, 5388 VG Realiseren flexhotel Verzenddatum: 03-12-2015</text:p>
            <text:p text:style-name="common-al">
            <text:span text:style-name="nadrukvet">Heesch</text:span>
          </text:p>
            <text:p text:style-name="common-al">- ’t Dorp 45, 5384 MB Bouw duiventil Verzenddatum: 03-12-2015</text:p>
            <text:p text:style-name="common-al">- Eeuwelseloop 1 en 15, 5384 WR Vergroten bergingen Verzenddatum: 02-12-2015</text:p>
            <text:p text:style-name="common-al"/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Nistelrode</text:span>
          </text:p>
            <text:p text:style-name="common-al">- Menzel t.h.v. nummer 20, 5388 SZ Kappen Noorse esdoorn (belemmering hoogspanningsleiding) Verzenddatum: 20-11-2015</text:p>
            <text:p text:style-name="common-al">- Waardse Bunders ong., 5388 SW Kappen 5 essen en 3 eiken (belemmering hoogspanningsleiding) Verzenddatum: 20-11-2015</text:p>
            <text:p text:style-name="common-al"/>
            <text:p text:style-name="common-al"/>
            <text:p text:style-name="common-al">De provincie Noord Brabant heeft onderstaande vergunning verleend:</text:p>
            <text:p text:style-name="common-al">
            <text:span text:style-name="nadrukvet">Heeswijk-Dinther</text:span>
          </text:p>
            <text:p text:style-name="common-al">- N279 Fase 2 gewijzigde aansluiting N 279 met viaduct Verzenddatum: 26-11-2015</text:p>
            <text:p text:style-name="common-al">
            <text:span text:style-name="nadrukvet">Nistelrode</text:span>
          </text:p>
            <text:p text:style-name="common-al">- Loosbroekseweg 48, 5388 VP Milieuneutraal veranderen (wijzigen gasdaken) Verzenddatum: 02-12-2015</text:p>
            <text:p text:style-name="common-al">Beroepschrift indienen t.a.v. Rechtbank Oost-Brabant. Voor meer informatie kunt u zich wenden tot Provincie Noord Brabant (www.brabant.nl) of Omgevingsdienst Brabant Noord (www.odbn.nl)</text:p>
            <text:p text:style-name="common-al"/>
            <text:p text:style-name="common-al">Onderstaande omgevingsvergunningen zijn <text:span text:style-name="nadrukvet">geweigerd</text:span>.</text:p>
            <text:p text:style-name="common-al">
            <text:span text:style-name="nadrukvet">Nistelrode</text:span>
          </text:p>
            <text:p text:style-name="common-al">- Brouwersstraat 2, 5473 HB Kappen 3 beuken (verplaatsen inrit) Verzenddatum: 20-11-2015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877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7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7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 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77</meta:user-defined>
    <meta:user-defined meta:name="OVERHEIDop.GmbID/DC.identifier">gmb-2015-118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G</meta:user-defined>
    <meta:user-defined meta:name="OVERHEIDop.woonplaats">Heeswijk-Dinther</meta:user-defined>
    <meta:user-defined meta:name="OVERHEIDop.straatnaam">Lange Kruisdelstraat</meta:user-defined>
    <meta:user-defined meta:name="OVERHEID.PostcodeHuisnummer/OVERHEIDop.postcodeHuisnummer">5388VG 14</meta:user-defined>
    <meta:user-defined meta:name="OVERHEIDop.woonplaats">Nistelrode</meta:user-defined>
    <meta:user-defined meta:name="OVERHEIDop.straatnaam">Dintherseweg</meta:user-defined>
    <meta:user-defined meta:name="OVERHEID.PostcodeHuisnummer/OVERHEIDop.postcodeHuisnummer">5384MB 45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WR 1</meta:user-defined>
    <meta:user-defined meta:name="OVERHEIDop.straatnaam">Eeuwelseloop</meta:user-defined>
    <meta:user-defined meta:name="OVERHEID.PostcodeHuisnummer/OVERHEIDop.postcodeHuisnummer">5384WR 15</meta:user-defined>
    <meta:user-defined meta:name="OVERHEID.PostcodeHuisnummer/OVERHEIDop.postcodeHuisnummer">5473HB 2</meta:user-defined>
    <meta:user-defined meta:name="OVERHEIDop.straatnaam">Brouwer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503 406199</meta:user-defined>
    <meta:user-defined meta:name="OVERHEID.EPSG28992/DC.spatial">165728 411233</meta:user-defined>
    <meta:user-defined meta:name="OVERHEID.EPSG28992/DC.spatial">164788 416308</meta:user-defined>
    <meta:user-defined meta:name="OVERHEID.EPSG28992/DC.spatial">166074 415959</meta:user-defined>
    <meta:user-defined meta:name="OVERHEID.EPSG28992/DC.spatial">166034 416022</meta:user-defined>
    <meta:user-defined meta:name="OVERHEID.EPSG28992/DC.spatial">166034 416022</meta:user-defined>
    <meta:user-defined meta:name="OVERHEID.EPSG28992/DC.spatial">162010 406244</meta:user-defined>
    <meta:user-defined meta:name="OVERHEIDop.versieInformatie"/>
  </office:meta>
</office:document-meta>
</file>