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reguliere) aanvragen omgevingsvergunningen week 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plaatsen van een dakkapel</text:p>
            <text:p text:style-name="common-al">Locatie: Bongerd 20 te Borne</text:p>
            <text:p text:style-name="common-al">Datum ontvangst: 27 oktober 2015</text:p>
            <text:p text:style-name="common-al"/>
            <text:p text:style-name="common-al">Het kappen van bomen   rooien bos t.b.v. aanleg Zuidelijke randweg</text:p>
            <text:p text:style-name="common-al">Locatie: Zuidelijke randweg te Borne</text:p>
            <text:p text:style-name="common-al">Datum ontvangst: 30 november 2015</text:p>
            <text:p text:style-name="common-al"/>
            <text:p text:style-name="common-al">Het uitbreiden van een bedrijfspand</text:p>
            <text:p text:style-name="common-al">Locatie: Walserij 3 te Borne</text:p>
            <text:p text:style-name="common-al">Datum ontvangst: 01 december 2015</text:p>
            <text:p text:style-name="common-al"/>
            <text:p text:style-name="common-al">Het bouwen van een aanbouw</text:p>
            <text:p text:style-name="common-al">Locatie: Ooievaarshof 7 te Borne</text:p>
            <text:p text:style-name="common-al">Datum ontvangst: 03 december 2015</text:p>
            <text:p text:style-name="common-al"/>
            <text:p text:style-name="common-al">Het kappen van twee bomen</text:p>
            <text:p text:style-name="common-al">Locatie: Kruising Oude Wissinkweg en Hebbrodweg te Zenderen</text:p>
            <text:p text:style-name="common-al">Datum ontvangst: 04 december 2015</text:p>
            <text:p text:style-name="common-al"/>
            <text:p text:style-name="common-al">Het kappen van een boom</text:p>
            <text:p text:style-name="common-al">Locatie: groenstrook nabij spoorbaan (t.h.v. station) te Borne</text:p>
            <text:p text:style-name="common-al">Datum ontvangst: 07 december 2015</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tussenkopcur">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18773</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73</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73</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reguliere) aanvragen omgevingsvergunningen week 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773</meta:user-defined>
    <meta:user-defined meta:name="OVERHEIDop.GmbID/DC.identifier">gmb-2015-118773</meta:user-defined>
    <meta:user-defined meta:name="OVERHEID.TaxonomieBeleidsagenda/OVERHEID.category">Bestuur | Organisatie en beleid</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Gemeente/DC.spatial">Borne</meta:user-defined>
    <meta:user-defined meta:name="OVERHEIDop.versieInformatie"/>
  </office:meta>
</office:document-meta>
</file>