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7-5-3-5">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liëntenparticipatie gemeente Reimerswaa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eimerswaal;</text:p>
              <text:p text:style-name="al">Gelezen het voorstel van Burgemeester en Wethouders van Reimerswaal van augustus 2015, stuknummer 15.021070;</text:p>
              <text:p text:style-name="al">Gelet op artikel 47 van de Participatiewet;</text:p>
              <text:p text:style-name="al">Overwegende, dat artikel 47 Participatiewet voorschrijft dat iedere gemeente een verordening cliëntenparticipatie dient vast te stellen;</text:p>
              <text:p text:style-name="al">Overwegende, dat het gewenst is de op 18 november 2014 vastgestelde Verordening Cliëntenparticipatie gemeente Reimerswaal 2015 te wijzigen door in artikel 11 de leden 3, 4 en 5 te wijzigen en door een nieuw artikel 11a toe te voegen;</text:p>
              <text:p text:style-name="al">
              <text:span text:style-name="nadrukvet">Besluit:</text:span>
            </text:p>
              <text:p text:style-name="al">Vast te stellen de gewijzigde <text:span text:style-name="nadrukvet">“Verordening Cliëntenparticipatie gemeente Reimerswaal 2015”</text:span></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de cliëntenraad: de cliëntenraad bijstand en minima van de afdeling Werk, Inkomen </text:p>
                  <text:p text:style-name="al">a.en Zorg de Bevelanden;</text:p>
                </text:list-item>
                <text:list-item text:style-override="id1-3-2-2-1-3-3">
                  <text:number>b.</text:number>
                  <text:p text:style-name="al">het college: het college van burgemeester en wethouders;</text:p>
                </text:list-item>
                <text:list-item text:style-override="id1-3-2-2-1-3-4">
                  <text:number>c.</text:number>
                  <text:p text:style-name="al">de gemeenteraad: de gemeenteraad van de gemeente Reimerswaal;</text:p>
                </text:list-item>
                <text:list-item text:style-override="id1-3-2-2-1-3-5">
                  <text:number>d.</text:number>
                  <text:p text:style-name="al">de afdeling: de afdeling Werk, Inkomen en Zorg De Bevelanden (afdeling WIZ);</text:p>
                </text:list-item>
                <text:list-item text:style-override="id1-3-2-2-1-3-6">
                  <text:number>e.</text:number>
                  <text:p text:style-name="al">het afdelingshoofd: hoofd van de afdeling als onder d. genoemd;</text:p>
                </text:list-item>
                <text:list-item text:style-override="id1-3-2-2-1-3-7">
                  <text:number>f.</text:number>
                  <text:p text:style-name="al">de cliënt/klant: een inwoner van de gemeente Reimerswaal die cliënt is van de afdeling WIZ;</text:p>
                </text:list-item>
                <text:list-item text:style-override="id1-3-2-2-1-3-8">
                  <text:number>g.</text:number>
                  <text:p text:style-name="al">de overlegvergadering: de gezamenlijke vergadering van de cliëntenraad met gemeentelijke vertegenwoordigers.</text:p>
                </text:list-item>
              </text:list>
            </text:section>
            <text:p text:style-name="hoofdstuk_bottom"/>
          </text:section>
          <text:section text:name="hoofdstuk_id1-3-2-2-2" text:style-name="hoofdstuk">
            <text:p text:style-name="artikel_kop_titel"><text:span text:style-name="label"/> </text:p>
            <text:p text:style-name="hoofdstuk_bottom"/>
          </text:section>
          <text:section text:name="hoofdstuk_id1-3-2-2-3" text:style-name="hoofdstuk">
            <text:p text:style-name="hoofdstuk_kop"><text:span text:style-name="label">Hoofdstuk</text:span> <text:span text:style-name="nr">2.</text:span> De cliëntenraad</text:p>
            <text:section text:name="artikel_id1-3-2-2-3-2" text:style-name="artikel">
              <text:p text:style-name="artikel_kop_titel"><text:span text:style-name="artikel_kop_label">Artikel</text:span> <text:span text:style-name="artikel_kop_nr">2.Doel</text:span> </text:p>
              <text:p text:style-name="al">Het doel van de cliëntenparticipatie is dat cliënten en hun vertegenwoordigers invloed kunnen uitoefenen op het beleid en de uitvoering en kwaliteit van dienstverlening van de afdeling WIZ door hierover gevraagd en ongevraagd te adviseren.</text:p>
            </text:section>
            <text:section text:name="artikel_id1-3-2-2-3-3" text:style-name="artikel">
              <text:p text:style-name="artikel_kop_titel"><text:span text:style-name="artikel_kop_label">Artikel</text:span> <text:span text:style-name="artikel_kop_nr">3.</text:span> Taak</text:p>
              <text:list text:style-name="id1-3-2-2-3-3-2">
                <text:list-item text:style-override="id1-3-2-2-3-3-2">
                  <text:number>1.</text:number>
                  <text:p text:style-name="al">In het kader van de cliëntenparticipatie adviseert de cliëntenraad over het gemeentelijk beleid op het terrein van de Participatiewet en aanverwante regelingen, alsmede over aangelegenheden die de uitvoering en de kwaliteit van de dienstverlening van de gehele afdeling betreffen.</text:p>
                </text:list-item>
                <text:list-item text:style-override="id1-3-2-2-3-3-3">
                  <text:number>2.</text:number>
                  <text:p text:style-name="al">De cliëntenraad houdt zich niet bezig met:</text:p>
                  <text:list text:style-name="id1-3-2-2-3-3-3-3">
                    <text:list-item text:style-override="id1-3-2-2-3-3-3-3-1">
                      <text:number>-</text:number>
                      <text:p text:style-name="al">individuele klachten, bezwaarschriften, en andere zaken die een individueel</text:p>
                      <text:p text:style-name="al"> karakter dragen, dan wel betrekking hebben op individuele cliënten;</text:p>
                    </text:list-item>
                    <text:list-item text:style-override="id1-3-2-2-3-3-3-3-2">
                      <text:number>-</text:number>
                      <text:p text:style-name="al">verplichte uitvoering door de gemeentelijke organen van wettelijke voorschrif-</text:p>
                      <text:p text:style-name="al"> ten voor zover bij de uitvoering geen ruimte voor eigen gemeentelijk beleid </text:p>
                      <text:p text:style-name="al"> aanwezig is;</text:p>
                    </text:list-item>
                    <text:list-item text:style-override="id1-3-2-2-3-3-3-3-3">
                      <text:number>-</text:number>
                      <text:p text:style-name="al">de Wet Maatschappelijke Ondersteuning, met uitzondering van de dienstver-</text:p>
                      <text:p text:style-name="al"> lening.</text:p>
                    </text:list-item>
                  </text:list>
                </text:list-item>
              </text:list>
            </text:section>
            <text:section text:name="artikel_id1-3-2-2-3-4" text:style-name="artikel">
              <text:p text:style-name="artikel_kop_titel"><text:span text:style-name="artikel_kop_label">Artikel</text:span> <text:span text:style-name="artikel_kop_nr">4.</text:span> Bevoegdheden</text:p>
              <text:list text:style-name="id1-3-2-2-3-4-2">
                <text:list-item text:style-override="id1-3-2-2-3-4-2">
                  <text:number>1.</text:number>
                  <text:p text:style-name="al">Initiatiefrecht</text:p>
                  <text:list text:style-name="id1-3-2-2-3-4-2-3">
                    <text:list-item text:style-override="id1-3-2-2-3-4-2-3-1">
                      <text:number>-</text:number>
                      <text:p text:style-name="al">De cliëntenraad heeft de bevoegdheid alle aangelegenheden die het beleid en de uitvoering van de Participatiewet van de gemeente Reimerswaal raken in de overleggen met de afdeling aan de orde te stellen en hiervoor verbetervoorstellen te doen.</text:p>
                    </text:list-item>
                    <text:list-item text:style-override="id1-3-2-2-3-4-2-3-2">
                      <text:number>-</text:number>
                      <text:p text:style-name="al">De cliëntenraad stelt jaarlijks een werkplan en een jaarverslag op. In het jaarverslag zijn ten minste de in het afgelopen jaar door de cliëntenraad gegeven (gevraagde en ongevraagde) adviezen opgenomen. In het werkplan wordt onder andere vermeld welke andere vormen van cliëntenparticipatie worden toegepast om het raadplegen van cliënten te optimaliseren.</text:p>
                    </text:list-item>
                    <text:list-item text:style-override="id1-3-2-2-3-4-2-3-3">
                      <text:number>-</text:number>
                      <text:p text:style-name="al">De cliëntenraad kan ter uitvoering van zijn taken zelfstandig onderzoeken doen of laten doen, interne en externe deskundigen raadplegen en activiteiten ontplooien om de betrokkenheid van cliënten te bevorderen.</text:p>
                    </text:list-item>
                    <text:list-item text:style-override="id1-3-2-2-3-4-2-3-4">
                      <text:number>-</text:number>
                      <text:p text:style-name="al">De lokale verankering binnen de eigen gemeente dient de cliëntenraad zelf vorm te geven.</text:p>
                    </text:list-item>
                  </text:list>
                </text:list-item>
                <text:list-item text:style-override="id1-3-2-2-3-4-3">
                  <text:number>2.</text:number>
                  <text:p text:style-name="al">Adviesrecht</text:p>
                  <text:list text:style-name="id1-3-2-2-3-4-3-3">
                    <text:list-item text:style-override="id1-3-2-2-3-4-3-3-1">
                      <text:number>-</text:number>
                      <text:p text:style-name="al">De cliëntenraad wordt tijdig betrokken bij de voorbereiding van beleid en uitvoeringsbeleid.</text:p>
                    </text:list-item>
                    <text:list-item text:style-override="id1-3-2-2-3-4-3-3-2">
                      <text:number>-</text:number>
                      <text:p text:style-name="al">De cliëntenraad geeft advies over: vorming, uitvoering, controle en evaluatie van het beleid waaronder ook wordt verstaan: zaken waarmee de cliënt in de uitvoering rechtstreeks wordt geconfronteerd zoals: formulieren, brochures, klachtenrapportages, enquêtes en klanttevredenheidsonderzoeken. </text:p>
                    </text:list-item>
                    <text:list-item text:style-override="id1-3-2-2-3-4-3-3-3">
                      <text:number>-</text:number>
                      <text:p text:style-name="al">De advisering door de cliëntenraad vindt zowel gevraagd als ongevraagd plaats en kan gericht zijn aan het afdelingshoofd, het college, de raadscommissie of de gemeenteraad.</text:p>
                    </text:list-item>
                    <text:list-item text:style-override="id1-3-2-2-3-4-3-3-4">
                      <text:number>-</text:number>
                      <text:p text:style-name="al">Als de cliëntenraad om advies wordt gevraagd, wordt het advies binnen 4 weken uitgebracht.</text:p>
                    </text:list-item>
                    <text:list-item text:style-override="id1-3-2-2-3-4-3-3-5">
                      <text:number>-</text:number>
                      <text:p text:style-name="al">Alle adviezen, gevraagd en ongevraagd, informatieverzoeken en verbetervoorstellen worden door de cliëntenraad schriftelijk verstrekt en door het college en/of de gemeenteraad en/of de afdeling beoordeeld. </text:p>
                    </text:list-item>
                    <text:list-item text:style-override="id1-3-2-2-3-4-3-3-6">
                      <text:number>-</text:number>
                      <text:p text:style-name="al">Als het college, dan wel de gemeenteraad danwel de afdeling afwijkt van het advies van de cliëntenraad, wordt de cliëntenraad daarvan schriftelijk en gemotiveerd in kennis gesteld. </text:p>
                    </text:list-item>
                    <text:list-item text:style-override="id1-3-2-2-3-4-3-3-7">
                      <text:number>-</text:number>
                      <text:p text:style-name="al">In het geval het college in een voorstel aan de raad afwijkt van het advies van de cliëntenraad, wordt dit bij het voorstel vermeld, waarbij tevens is aangegeven op welke gronden van het advies van de cliëntenraad is afgeweken.</text:p>
                    </text:list-item>
                  </text:list>
                </text:list-item>
                <text:list-item text:style-override="id1-3-2-2-3-4-4">
                  <text:number>3.</text:number>
                  <text:p text:style-name="al">Informatierecht</text:p>
                  <text:list text:style-name="id1-3-2-2-3-4-4-3">
                    <text:list-item text:style-override="id1-3-2-2-3-4-4-3-1">
                      <text:number>-</text:number>
                      <text:p text:style-name="al">De cliëntenraad krijgt tijdig, spontaan en op verzoek alle informatie die het voor de uitoefening van haar taken nodig heeft. </text:p>
                    </text:list-item>
                    <text:list-item text:style-override="id1-3-2-2-3-4-4-3-2">
                      <text:number>-</text:number>
                      <text:p text:style-name="al">Het college is verplicht gehoor te geven aan een verzoek van de cliëntenraad om toelichting te geven op de stukken waarover advies is gevraagd of die de cliëntenraad ter informatie heeft ontvangen. Zij kunnen zich daarbij laten vertegenwoordigen door een ambtenaar.</text:p>
                    </text:list-item>
                  </text:list>
                </text:list-item>
              </text:list>
            </text:section>
            <text:section text:name="artikel_id1-3-2-2-3-5" text:style-name="artikel">
              <text:p text:style-name="artikel_kop_titel"><text:span text:style-name="artikel_kop_label">Artikel</text:span> <text:span text:style-name="artikel_kop_nr">5.</text:span> Samenstelling</text:p>
              <text:p text:style-name="al">De cliëntenraad wordt samengesteld uit maximaal negen leden:</text:p>
              <text:list text:style-name="id1-3-2-2-3-5-3">
                <text:list-item text:style-override="id1-3-2-2-3-5-3-1">
                  <text:number>-</text:number>
                  <text:p text:style-name="al">één persoon uit de gemeente Borsele die een bijstandsuitkering of een andere </text:p>
                </text:list-item>
                <text:list-item text:style-override="id1-3-2-2-3-5-3-2">
                  <text:number>-</text:number>
                  <text:p text:style-name="al">tegemoetkoming van de gemeente Borsele ontvangt;</text:p>
                </text:list-item>
                <text:list-item text:style-override="id1-3-2-2-3-5-3-3">
                  <text:number>-</text:number>
                  <text:p text:style-name="al">één persoon uit de gemeente Goes die een bijstandsuitkering of een andere tegemoetkoming van de gemeente Goes ontvangt;</text:p>
                </text:list-item>
                <text:list-item text:style-override="id1-3-2-2-3-5-3-4">
                  <text:number>-</text:number>
                  <text:p text:style-name="al">één persoon uit de gemeente Noord-Beveland die een bijstandsuitkering of een andere tegemoetkoming van de gemeente Noord-Beveland ontvangt;</text:p>
                </text:list-item>
                <text:list-item text:style-override="id1-3-2-2-3-5-3-5">
                  <text:number>-</text:number>
                  <text:p text:style-name="al">één persoon uit de gemeente Kapelle die een bijstandsuitkering of een andere tegemoetkoming van de gemeente Kapelle ontvangt;</text:p>
                </text:list-item>
                <text:list-item text:style-override="id1-3-2-2-3-5-3-6">
                  <text:number>-</text:number>
                  <text:p text:style-name="al">één persoon uit de gemeente Reimerswaal die een bijstandsuitkering of een andere tegemoetkoming van de gemeente Reimerswaal ontvangt;</text:p>
                </text:list-item>
                <text:list-item text:style-override="id1-3-2-2-3-5-3-7">
                  <text:number>-</text:number>
                  <text:p text:style-name="al">vertegenwoordigers van maximaal vier maatschappelijke organisaties.</text:p>
                </text:list-item>
              </text:list>
            </text:section>
            <text:section text:name="artikel_id1-3-2-2-3-6" text:style-name="artikel">
              <text:p text:style-name="artikel_kop_titel"><text:span text:style-name="artikel_kop_label">Artikel</text:span> <text:span text:style-name="artikel_kop_nr">6.</text:span> Benoeming</text:p>
              <text:list text:style-name="id1-3-2-2-3-6-2">
                <text:list-item text:style-override="id1-3-2-2-3-6-2">
                  <text:number>1.</text:number>
                  <text:p text:style-name="al">De leden worden benoemd door het college op voorstel van de cliëntenraad en/of de</text:p>
                  <text:p text:style-name="al"> ambtelijk adviseur.</text:p>
                </text:list-item>
                <text:list-item text:style-override="id1-3-2-2-3-6-3">
                  <text:number>2.</text:number>
                  <text:p text:style-name="al">De cliëntenraad kiest uit haar midden een voorzitter, een secretaris en een</text:p>
                  <text:p text:style-name="al"> penningmeester.</text:p>
                </text:list-item>
                <text:list-item text:style-override="id1-3-2-2-3-6-4">
                  <text:number>3.</text:number>
                  <text:p text:style-name="al">Leden van de cliëntenraad die cliënt zijn van de afdeling WIZ, worden in die hoeda-</text:p>
                  <text:p text:style-name="al"> nigheid niet aangesproken op hun functioneren c.q. lidmaatschap.</text:p>
                </text:list-item>
              </text:list>
            </text:section>
            <text:section text:name="artikel_id1-3-2-2-3-7" text:style-name="artikel">
              <text:p text:style-name="artikel_kop_titel"><text:span text:style-name="artikel_kop_label">Artikel</text:span> <text:span text:style-name="artikel_kop_nr">7.</text:span> Zittingsduur leden cliëntenraad</text:p>
              <text:list text:style-name="id1-3-2-2-3-7-2">
                <text:list-item text:style-override="id1-3-2-2-3-7-2">
                  <text:number>1.</text:number>
                  <text:p text:style-name="al">De zittingsduur van de leden is, behoudens tussentijdse aftreding, vier jaar.</text:p>
                </text:list-item>
                <text:list-item text:style-override="id1-3-2-2-3-7-3">
                  <text:number>1.</text:number>
                  <text:p text:style-name="al">Na de zittingsduur van vier jaren treden alle leden af, ook de leden die eventueel tus sentijds zijn toegetreden.</text:p>
                </text:list-item>
                <text:list-item text:style-override="id1-3-2-2-3-7-4">
                  <text:number>3.</text:number>
                  <text:p text:style-name="al">De leden kunnen zich na de zittingsperiode wederom beschikbaar c.q. herkiesbaar stellen.</text:p>
                </text:list-item>
                <text:list-item text:style-override="id1-3-2-2-3-7-5">
                  <text:number>4.</text:number>
                  <text:p text:style-name="al">Het lidmaatschap van de cliëntenraad eindigt:</text:p>
                  <text:list text:style-name="id1-3-2-2-3-7-5-3">
                    <text:list-item text:style-override="id1-3-2-2-3-7-5-3-1">
                      <text:number>-</text:number>
                      <text:p text:style-name="al">aan het einde van de zittingsperiode als bedoeld in lid 1.;</text:p>
                    </text:list-item>
                    <text:list-item text:style-override="id1-3-2-2-3-7-5-3-2">
                      <text:number>-</text:number>
                      <text:p text:style-name="al">op eigen verzoek;</text:p>
                    </text:list-item>
                    <text:list-item text:style-override="id1-3-2-2-3-7-5-3-3">
                      <text:number>-</text:number>
                      <text:p text:style-name="al">indien het lid geen vertegenwoordiger meer is van een belangenorganisatie voor minima;</text:p>
                    </text:list-item>
                    <text:list-item text:style-override="id1-3-2-2-3-7-5-3-4">
                      <text:number>-</text:number>
                      <text:p text:style-name="al">indien het lid geen cliënt meer is van de afdeling WIZ,</text:p>
                    </text:list-item>
                    <text:list-item text:style-override="id1-3-2-2-3-7-5-3-5">
                      <text:number>-</text:number>
                      <text:p text:style-name="al">in voorkomende gevallen op voorstel van de organisatie die het lid vertegen- woordigt.</text:p>
                    </text:list-item>
                  </text:list>
                </text:list-item>
              </text:list>
            </text:section>
            <text:section text:name="artikel_id1-3-2-2-3-8" text:style-name="artikel">
              <text:p text:style-name="artikel_kop_titel"><text:span text:style-name="artikel_kop_label">Artikel</text:span> <text:span text:style-name="artikel_kop_nr">8.</text:span> Vergaderingen cliëntenraad</text:p>
              <text:list text:style-name="id1-3-2-2-3-8-2">
                <text:list-item text:style-override="id1-3-2-2-3-8-2">
                  <text:number>1.</text:number>
                  <text:p text:style-name="al">De cliëntenraad stelt zelf jaarlijks een vergaderrooster op en voegt deze toe aan het werkplan.</text:p>
                </text:list-item>
                <text:list-item text:style-override="id1-3-2-2-3-8-3">
                  <text:number>2.</text:number>
                  <text:p text:style-name="al">De vergaderingen van de cliëntenraad zijn in principe openbaar, tenzij de cliënte raad uitdrukkelijk besluit dat een bepaald onderwerp in een besloten zitting zal worden behandeld. Dit laatste is in ieder geval aan de orde wanneer over personen wordt vergaderd. Plaats en tijdstip worden bekendgemaakt op de website van de afdeling WIZ/GR de Bevelanden.</text:p>
                </text:list-item>
                <text:list-item text:style-override="id1-3-2-2-3-8-4">
                  <text:number>3.</text:number>
                  <text:p text:style-name="al">De secretaris stelt in overleg met de voorzitter de agenda voor de vergadering op en verzendt deze onder bijvoeging van de vergaderstukken zo mogelijk tien dagen voor</text:p>
                  <text:p text:style-name="al"> de vergadering aan de leden van de cliëntenraad, alsmede aan het afdelingshoofd.</text:p>
                </text:list-item>
                <text:list-item text:style-override="id1-3-2-2-3-8-5">
                  <text:number>4.</text:number>
                  <text:p text:style-name="al">De vergadering wordt niet gehouden indien niet de meerderheid van de zitting heb- bende leden aanwezig is. De voorzitter bepaalt terstond de datum en het uur waarop de vergadering alsnog gehouden kan worden. De tweede vergadering wordt gehou- den, ongeacht het aantal opgekomen leden.</text:p>
                </text:list-item>
                <text:list-item text:style-override="id1-3-2-2-3-8-6">
                  <text:number>5.</text:number>
                  <text:p text:style-name="al">Een advies van de cliëntenraad wordt met meerderheid van stemmen van de leden uitgebracht. Het advies wordt schriftelijk vastgelegd. Desgewenst worden minder- heidsstandpunten in het advies vermeld. Bij staken van stemmen beslist de stem van de voorzitter.</text:p>
                </text:list-item>
                <text:list-item text:style-override="id1-3-2-2-3-8-7">
                  <text:number>6.</text:number>
                  <text:p text:style-name="al">De cliëntenraad maakt van elke vergadering een verslag. Het verslag wordt vastge- steld in de eerstvolgende vergadering.</text:p>
                </text:list-item>
              </text:list>
            </text:section>
            <text:section text:name="artikel_id1-3-2-2-3-9" text:style-name="artikel">
              <text:p text:style-name="artikel_kop_titel"><text:span text:style-name="artikel_kop_label">Artikel</text:span> <text:span text:style-name="artikel_kop_nr">9.</text:span> Overlegvergaderingen</text:p>
              <text:list text:style-name="id1-3-2-2-3-9-2">
                <text:list-item text:style-override="id1-3-2-2-3-9-2">
                  <text:number>1.</text:number>
                  <text:p text:style-name="al">Het hoofd van de afdeling WIZ heeft drie keer per jaar overleg met de cliëntenraad. Bij tenminste één van deze overleggen is ook de vertegenwoordiger namens het portefeuillehoudersoverleg aanwezig. </text:p>
                </text:list-item>
                <text:list-item text:style-override="id1-3-2-2-3-9-3">
                  <text:number>1.</text:number>
                  <text:p text:style-name="al">Het hoofd van de afdeling WIZ wordt bij het overleg zoals genoemd in lid 1 door een door hem/haar aangewezen ambtenaar bijgestaan. Deze ambtenaar stelt de agenda op en maakt een verslag van het overleg. De agenda wordt minimaal 5 werkdagen voor het overleg en het verslag 14 dagen na het overleg aan alle deelnemers toegestuurd.</text:p>
                </text:list-item>
                <text:list-item text:style-override="id1-3-2-2-3-9-4">
                  <text:number>2.</text:number>
                  <text:p text:style-name="al">Alle deelnemers aan het overleg zoals genoemd in lid 1 hebben de bevoegdheid om alle aangelegenheden die het beleid, de uitvoering en de kwaliteit van de dienstverlening raken op de agenda te laten zetten.</text:p>
                </text:list-item>
                <text:list-item text:style-override="id1-3-2-2-3-9-5">
                  <text:number>3.</text:number>
                  <text:p text:style-name="al">De overlegvergaderingen zijn in principe openbaar, tenzij de cliëntenraad of het hoofd van de afdeling of de vertegenwoordiger uit het portefeuillehoudersoverleg het wenselijk acht dat een bepaalde vergadering, of een deel daarvan, in besloten zitting plaatsvindt. De agenda wordt bekendgemaakt via de website van de afdeling WIZ/GR de Bevelanden.</text:p>
                </text:list-item>
                <text:list-item text:style-override="id1-3-2-2-3-9-6">
                  <text:number>4.</text:number>
                  <text:p text:style-name="al">Het afdelingshoofd WIZ zit de overlegvergaderingen voor.</text:p>
                </text:list-item>
                <text:list-item text:style-override="id1-3-2-2-3-9-7">
                  <text:number>5.</text:number>
                  <text:p text:style-name="al">De overlegvergaderingen vinden plaats indien tenminste de helft van de leden van de cliëntenraad aanwezig is.</text:p>
                </text:list-item>
              </text:list>
            </text:section>
            <text:p text:style-name="hoofdstuk_bottom"/>
          </text:section>
          <text:section text:name="hoofdstuk_id1-3-2-2-4" text:style-name="hoofdstuk">
            <text:p text:style-name="hoofdstuk_kop"><text:span text:style-name="label">Hoofdstuk</text:span> <text:span text:style-name="nr">3.</text:span> Overige bepalingen</text:p>
            <text:section text:name="artikel_id1-3-2-2-4-2" text:style-name="artikel">
              <text:p text:style-name="artikel_kop_titel"><text:span text:style-name="artikel_kop_label">Artikel</text:span> <text:span text:style-name="artikel_kop_nr">10.</text:span> Ambtelijke ondersteuning</text:p>
              <text:p text:style-name="al">Het college draagt zorg voor de ambtelijke ondersteuning van de cliëntenraad, te weten: </text:p>
              <text:list text:style-name="id1-3-2-2-4-2-3">
                <text:list-item text:style-override="id1-3-2-2-4-2-3-1">
                  <text:number>-</text:number>
                  <text:p text:style-name="al">het beschikbaar stellen van vergaderruimte zowel voor de eigen vergaderingen als voor overleggen met de achterban;</text:p>
                </text:list-item>
                <text:list-item text:style-override="id1-3-2-2-4-2-3-2">
                  <text:number>-</text:number>
                  <text:p text:style-name="al">het zorgdragen voor de notulen van de overlegvergaderingen;</text:p>
                </text:list-item>
                <text:list-item text:style-override="id1-3-2-2-4-2-3-3">
                  <text:number>-</text:number>
                  <text:p text:style-name="al">het vermenigvuldigen en verzenden van agenda, notulen, vergaderstukken van de overlegvergadering;</text:p>
                </text:list-item>
                <text:list-item text:style-override="id1-3-2-2-4-2-3-4">
                  <text:number>-</text:number>
                  <text:p text:style-name="al">het geven van advies over en toelichting op aan de orde zijnde onderwerpen.</text:p>
                </text:list-item>
              </text:list>
            </text:section>
            <text:section text:name="artikel_id1-3-2-2-4-3" text:style-name="artikel">
              <text:p text:style-name="artikel_kop_titel"><text:span text:style-name="artikel_kop_label">Artikel</text:span> <text:span text:style-name="artikel_kop_nr">11.</text:span> Financiële ondersteuning</text:p>
              <text:list text:style-name="id1-3-2-2-4-3-2">
                <text:list-item text:style-override="id1-3-2-2-4-3-2">
                  <text:number>1.</text:number>
                  <text:p text:style-name="al">Het college zorgt er voor dat de cliëntenraad kan beschikken over de middelen die noodzakelijk zijn om de in deze verordening geformuleerde taken te kunnen uitvoeren. </text:p>
                </text:list-item>
                <text:list-item text:style-override="id1-3-2-2-4-3-3">
                  <text:number>2.</text:number>
                  <text:p text:style-name="al">Het college stelt deze middelen zodanig ter beschikking dat de cliëntenraad redelijkerwijs in staat kan worden geacht namens een brede achterban gemeenschappelijke belangen te behartigen.</text:p>
                </text:list-item>
                <text:list-item text:style-override="id1-3-2-2-4-3-4">
                  <text:number>3.</text:number>
                  <text:p text:style-name="al">Het college kent de faciliteiten jaarlijks toe in de vorm van een budget op basis van een activiteitenplan met een bijbehorende begroting. </text:p>
                </text:list-item>
                <text:list-item text:style-override="id1-3-2-2-4-3-5">
                  <text:number>4.</text:number>
                  <text:p text:style-name="al">De cliëntenraad dient het activiteitenplan en de begroting in voor 1 november van het jaar voorafgaande aan het jaar waarop de begroting betrekking heeft.</text:p>
                </text:list-item>
                <text:list-item text:style-override="id1-3-2-2-4-3-6">
                  <text:number>5.</text:number>
                  <text:p text:style-name="al">De cliëntenraad dient een financiële verantwoording en een jaarverslag in voor 1 februari over het voorafgaande jaar. Op basis van dat verslag wordt het budget over het voorafgaande jaar definitief vastgesteld en het nieuwe voorschot uitbetaald.</text:p>
                </text:list-item>
              </text:list>
            </text:section>
            <text:section text:name="artikel_id1-3-2-2-4-4" text:style-name="artikel">
              <text:p text:style-name="artikel_kop_titel"><text:span text:style-name="artikel_kop_label">Artikel</text:span> <text:span text:style-name="artikel_kop_nr">11a.</text:span> Onkostenvergoeding cliëntenraad</text:p>
              <text:p text:style-name="al">Aan de cliëntenraad wordt een door het dagelijks bestuur van Gemeenschappelijke Regeling Samenwerking De Bevelanden vast te stellen onkostenvergoeding toegekend.</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2.</text:span> Geheimhoudingsplicht</text:p>
              <text:p text:style-name="al">De cliëntenraad houdt zich aan de geheimhoudingsplicht van voor advies beschikbaar gestelde (concept) beleidsstukken dan wel mondeling overgebrachte beleidsvoornemens van de gemeenten.</text:p>
              <text:p text:style-name="al">Deze geheimhouding duurt tot het moment dat over het betreffende beleidsonderdeel een openbaar besluit is genomen door het college en/of de gemeenteraad.</text:p>
            </text:section>
            <text:section text:name="artikel_id1-3-2-2-5-3" text:style-name="artikel">
              <text:p text:style-name="artikel_kop_titel"><text:span text:style-name="artikel_kop_label">Artikel</text:span> <text:span text:style-name="artikel_kop_nr">13.</text:span> Citeertitel</text:p>
              <text:p text:style-name="al">Deze verordening wordt aangehaald als: “Verordening Cliëntenparticipatie gemeente Reimerswaal 2015"</text:p>
            </text:section>
            <text:section text:name="artikel_id1-3-2-2-5-4" text:style-name="artikel">
              <text:p text:style-name="artikel_kop_titel"><text:span text:style-name="artikel_kop_label">Artikel</text:span> <text:span text:style-name="artikel_kop_nr">14.</text:span> Onvoorziene omstandigheden</text:p>
              <text:p text:style-name="al">In alle gevallen waarin deze verordening niet voorziet, beslist het college.</text:p>
            </text:section>
            <text:section text:name="artikel_id1-3-2-2-5-5" text:style-name="artikel">
              <text:p text:style-name="artikel_kop_titel"><text:span text:style-name="artikel_kop_label">Artikel</text:span> <text:span text:style-name="artikel_kop_nr">15.</text:span> Inwerkingtreding</text:p>
              <text:p text:style-name="al">Deze verordening treedt in werking op de dag na bekendmaking en werkt terug tot 1 januari 2015.</text:p>
              <text:p text:style-name="al">Aldus vastgesteld in de openbare vergadering van de raad van de gemeente Reimerswaal, gehouden op 29 september 2015.</text:p>
              <text:p text:style-name="al">T.Jansen A.J. Huisman</text:p>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877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gemeente Reimersw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70</meta:user-defined>
    <meta:user-defined meta:name="OVERHEIDop.GmbID/DC.identifier">gmb-2015-118770</meta:user-defined>
    <meta:user-defined meta:name="OVERHEID.TaxonomieBeleidsagenda/OVERHEID.category">Sociale zekerheid | Organisatie en beleid</meta:user-defined>
    <meta:user-defined meta:name="DC.source">art. 47 WWB;1.0:c:BWBR0015703&amp;artikel=47&amp;g=2015-07-01</meta:user-defined>
    <meta:user-defined meta:name="OVERHEIDop.referentienummer">15.021070</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