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O. Koek, Speenkruidstraat 19 D, 3135 E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O. Koek, geboren 24-11-1990, Speenkruidstraat 19 D, 3135 E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7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O. Koek, Speenkruidstraat 19 D, 3135 E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77</meta:user-defined>
    <meta:user-defined meta:name="OVERHEIDop.GmbID/DC.identifier">gmb-2015-1187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V 17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38 437212</meta:user-defined>
    <meta:user-defined meta:name="OVERHEIDop.versieInformatie"/>
  </office:meta>
</office:document-meta>
</file>