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lem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325</text:p>
            <text:p text:style-name="common-al">Datum indiening: 20 november 2015</text:p>
            <text:p text:style-name="common-al">Omschrijving: het verbouwen tot woningen </text:p>
            <text:p text:style-name="common-al">
            <text:span text:style-name="nadrukvet">Adres: Willemsplein 1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6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63</meta:user-defined>
    <meta:user-defined meta:name="OVERHEIDop.GmbID/DC.identifier">gmb-2015-118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11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0 444022</meta:user-defined>
    <meta:user-defined meta:name="OVERHEIDop.versieInformatie"/>
  </office:meta>
</office:document-meta>
</file>