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an Heemstraweg 6, 6624 KJ, Heerewaarden</text:p>
            <text:p text:style-name="common-al">De verleende ontheffing is verzonden op 1 december 2015 en heeft betrekking op het schenken van zwak-alcoholhoudende drank tijdens een bijzondere gelegenheid van zeer tijdelijke aard. Deze gelegenheid is de hengstenshow op 24 en 26 maart 2016 van 16.00uur tot 02.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6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6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6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an Heemstraweg 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60</meta:user-defined>
    <meta:user-defined meta:name="OVERHEIDop.GmbID/DC.identifier">gmb-2015-11876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4584 424690</meta:user-defined>
    <meta:user-defined meta:name="OVERHEIDop.versieInformatie"/>
  </office:meta>
</office:document-meta>
</file>