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hateau (de heer J.G.J. van Doorn), <text:span text:style-name="nadrukvet"/><text:span text:style-name="nadrukvet"/><text:span text:style-name="nadrukvet"/><text:span text:style-name="nadrukvet"/><text:span text:style-name="nadrukvet">Telfordstraat 34 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75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Telfordstraat 3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59</meta:user-defined>
    <meta:user-defined meta:name="OVERHEIDop.GmbID/DC.identifier">gmb-2015-118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M 34a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55 500095</meta:user-defined>
    <meta:user-defined meta:name="OVERHEIDop.versieInformatie"/>
  </office:meta>
</office:document-meta>
</file>