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rken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9780</text:p>
            <text:p text:style-name="common-al">Datum indiening: 3 november 2015</text:p>
            <text:p text:style-name="common-al">Omschrijving: het splitsen in 7 appartementen</text:p>
            <text:p text:style-name="common-al">
            <text:span text:style-name="nadrukvet">Adres: Varkensstraat 49</text:span>
            <text:span text:style-name="nadrukvet"/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875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rkens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56</meta:user-defined>
    <meta:user-defined meta:name="OVERHEIDop.GmbID/DC.identifier">gmb-2015-118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N 49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06 443833</meta:user-defined>
    <meta:user-defined meta:name="OVERHEIDop.versieInformatie"/>
  </office:meta>
</office:document-meta>
</file>