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niet akkoord: Delft | Rotterdamsweg 21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9 HE | Rotterdamsweg 219 | asbest verwijderen | 19-11-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18747</text:span><text:line-break/><text:date style:data-style-name="dag" text:fixed="true" text:date-value="2015-12-10"/><text:line-break/><text:date style:data-style-name="jaar" text:fixed="true" text:date-value="2015-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747</text:span><text:date style:data-style-name="nicedate" text:fixed="true" text:date-value="201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747</text:span><text:date style:data-style-name="nicedate" text:fixed="true" text:date-value="2015-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niet akkoord: Delft | Rotterdamsweg 21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0</meta:user-defined>
    <meta:user-defined meta:name="OVERHEIDop.publicationIssue">118747</meta:user-defined>
    <meta:user-defined meta:name="OVERHEIDop.GmbID/DC.identifier">gmb-2015-118747</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9HE 219</meta:user-defined>
    <meta:user-defined meta:name="OVERHEIDop.woonplaats">Delft</meta:user-defined>
    <meta:user-defined meta:name="OVERHEIDop.straatnaam">Rotterdamseweg</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6060 443573</meta:user-defined>
    <meta:user-defined meta:name="OVERHEIDop.versieInformatie"/>
  </office:meta>
</office:document-meta>
</file>