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Tolgaarderwaard 53, 53A, 53B, 55, 55A, 55B, Pachterwaard 30 t/m 40 (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9357</text:p>
            <text:p text:style-name="common-al">Datum indiening: 20 november 2015</text:p>
            <text:p text:style-name="common-al">Omschrijving: het realiseren van een uitweg</text:p>
            <text:p text:style-name="common-al">
            <text:span text:style-name="nadrukvet">Adres: Tolgaarderwaard 53, 53A, 53B, 55, 55A, 55B, Pachterwaard 30 t/m 40 (e)</text:span>
          </text:p>
            <text:p text:style-name="common-al">Activiteiten: Uitweg<text:span text:style-name="nadrukvet"/>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8746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4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4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Tolgaarderwaard 53, 53A, 53B, 55, 55A, 55B, Pachterwaard 30 t/m 40 (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746</meta:user-defined>
    <meta:user-defined meta:name="OVERHEIDop.GmbID/DC.identifier">gmb-2015-118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EW 53</meta:user-defined>
    <meta:user-defined meta:name="OVERHEIDop.woonplaats">Arnhem</meta:user-defined>
    <meta:user-defined meta:name="OVERHEIDop.straatnaam">Tolgaarderwaard</meta:user-defined>
    <meta:user-defined meta:name="OVERHEID.PostcodeHuisnummer/OVERHEIDop.postcodeHuisnummer">6846EW 55b</meta:user-defined>
    <meta:user-defined meta:name="OVERHEID.PostcodeHuisnummer/OVERHEIDop.postcodeHuisnummer">6846ET 30</meta:user-defined>
    <meta:user-defined meta:name="OVERHEIDop.straatnaam">Pachterwaard</meta:user-defined>
    <meta:user-defined meta:name="OVERHEID.PostcodeHuisnummer/OVERHEIDop.postcodeHuisnummer">6846ET 40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5761 440362</meta:user-defined>
    <meta:user-defined meta:name="OVERHEID.EPSG28992/DC.spatial">185758 440341</meta:user-defined>
    <meta:user-defined meta:name="OVERHEID.EPSG28992/DC.spatial">185786 440369</meta:user-defined>
    <meta:user-defined meta:name="OVERHEID.EPSG28992/DC.spatial">185806 440363</meta:user-defined>
    <meta:user-defined meta:name="OVERHEIDop.versieInformatie"/>
  </office:meta>
</office:document-meta>
</file>