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ivolilaan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521</text:p>
            <text:p text:style-name="common-al">Datum indiening: 17 november 2015</text:p>
            <text:p text:style-name="common-al">Omschrijving: verbouw fitnesscentrum</text:p>
            <text:p text:style-name="common-al">
            <text:span text:style-name="nadrukvet">Adres: Tivolilaan 205 </text:span>
          </text:p>
            <text:p text:style-name="common-al">Activiteiten: Bouwen<text:span text:style-name="nadrukvet"/>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74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ivolilaan 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41</meta:user-defined>
    <meta:user-defined meta:name="OVERHEIDop.GmbID/DC.identifier">gmb-2015-1187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V 205</meta:user-defined>
    <meta:user-defined meta:name="OVERHEIDop.woonplaats">Arnhem</meta:user-defined>
    <meta:user-defined meta:name="OVERHEIDop.straatnaam">Tivoli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82 444467</meta:user-defined>
    <meta:user-defined meta:name="OVERHEIDop.versieInformatie"/>
  </office:meta>
</office:document-meta>
</file>