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weerts de Landas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727</text:p>
            <text:p text:style-name="common-al">Datum indiening: 29 november 2015</text:p>
            <text:p text:style-name="common-al">Omschrijving: maken trap en aangepaste entree</text:p>
            <text:p text:style-name="common-al">
            <text:span text:style-name="nadrukvet">Adres: Sweerts de Landasstraat 27-1 </text:span>
          </text:p>
            <text:p text:style-name="common-al">Activiteiten: Bouwen<text:span text:style-name="nadrukvet"/>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73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rts de Landasstraat 27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39</meta:user-defined>
    <meta:user-defined meta:name="OVERHEIDop.GmbID/DC.identifier">gmb-2015-118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A 27 2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3 444255</meta:user-defined>
    <meta:user-defined meta:name="OVERHEIDop.versieInformatie"/>
  </office:meta>
</office:document-meta>
</file>