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last en preventieve last onder bestuursdwang - een vaartuig waarvan de eigenaar niet bekend is en dat illegaal een ligplaats inneemt in het water langs de Noordhoornseweg ter hoogte van huisnummer 32 in Den Hoor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 last en preventieve last onder bestuursdwang</text:span>
          </text:p>
            <text:p text:style-name="common-al">Door het college van burgemeester en wethouders van de gemeente Midden-Delfland is geconstateerd dat in het vaarwater langs de Noordhoornseweg ter hoogte van huisnummer 32 in Den Hoorn een vaartuig, waarvan de eigenaar niet bekend is, illegaal een ligplaats inneemt. Het betreft een vaartuig (roeiboot) in de kleuren wit en blauw.</text:p>
            <text:p text:style-name="common-al">De ligplaats wordt zonder vergunning ingenomen en het openbaar gebied wordt op een andere manier gebruikt dan waarvoor het is bestemd. Om deze twee redenen handelt de rechthebbende van het vaartuigen in strijd met artikel 5:25 van de Algemene Plaatselijke Verordening Midden-Delfland 2010 (hierna: APV) en het ligplaatsenbeleid. </text:p>
            <text:p text:style-name="common-al">Volgens het aanwijzigingsbesluit ligplaatsenverbod Midden-Delfland van 14 september 2007 zijn alle wateren in de gemeente Midden-Delfland aangewezen als water waar het zonder vergunning van het college verboden is om met een vaartuig ligplaats in te nemen. Door het college is ter uitvoering van artikel 5:25 van de APV het ligplaatsenbeleid vastgesteld. Hierin is het verboden om zonder vergunning een vaartuig af te meren. De rechthebbende heeft geen vergunning en neemt onterecht een ligplaats in. </text:p>
            <text:p text:style-name="common-al">Het college legt wegens deze overtreding de rechthebbende een last onder bestuursdwang op conform afdeling 5.3.1 van de Algemene wet bestuursrecht (hierna: Awb). Dit houdt in dat op kosten van de overtreder de overtredingen door ons college beëindigd worden door verwijdering van het vaartuig, strekkende tot het overbrengen van het vaartuig naar een opslagterrein of andere ligplaats, alwaar het vaartuig in bewaring wordt genomen. </text:p>
            <text:p text:style-name="common-al">Omdat van het vaartuig de rechthebbende niet bekend is, dient deze publicatie als algemene mogelijkheid voor de rechthebbende om tenuitvoerlegging van de last onder bestuursdwang te voorkomen door op uiterlijk 15 december 2015 het vaartuig van de ingenomen ligplaats te verwijderen en verwijderd te houden. </text:p>
            <text:p text:style-name="common-al">Voorts legt het college een preventieve last op voor de duur van een jaar. Daarin is bepaald dat wanneer de geconstateerde overtreding opnieuw wordt geconstateerd het vaartuig onmiddellijk zal worden weggesleept. </text:p>
            <text:p text:style-name="common-al">De volledige versie van dit handhavingbesluit ligt op het gemeentehuis ter inzage voor belanghebbenden. Indien u nog vragen heeft, kunt u contact opnemen met de heer P.C. Kaiser van de afdeling Bouwen, milieu en handhaving, bereikbaar op telefoonnummer (015) 3804 207.</text:p>
            <text:p text:style-name="tussenkopcur">
            <text:span text:style-name="nadrukvet">Spoedeisendheid </text:span>
          </text:p>
            <text:p text:style-name="common-al">Het langdurig aanmeren van vaartuigen zonder een daartoe verleende vergunning lokt navolging uit, hetgeen te allen tijden voorkomen dient te worden. Daarom is daadwerkelijke handhaving op korte termijn noodzakelijk. Wij menen daarom dat er sprake is van een spoedeisend belang in de zin van artikel 4:11 sub a Awb. </text:p>
            <text:p text:style-name="common-al">Daar komt bij dat wij niet weten wie de rechthebbende van het vaartuig is, zodat wij hem ook om die reden niet in staat kunnen stellen een zienswijze als bedoeld in artikel 4:8 Awb in te dienen. Slechts wanneer de rechthebbende zich op uiterlijk 15 december 2015 meldt op het gemeentehuis (Anna van Raesfeltstraat 37 in Schipluiden), zich kan identificeren en zijn zienswijze kenbaar maakt, blijft de uitvoering van de desbetreffende aangezegde bestuursdwangmaatregel vooralsnog achterwege, wordt geacht die beschikking op dat moment te zijn ingetrokken en zal een nieuwe beschikking rekening houdende met de zienswijze worden afgegeven.</text:p>
            <text:p text:style-name="tussenkopcur">
            <text:span text:style-name="nadrukvet">Bezwaarmogelijkheden </text:span>
          </text:p>
            <text:p text:style-name="common-al">Rechthebbenden en andere belanghebbenden kunnen binnen zes weken na de dag van bekendmaking van dit besluit om handhavend op te treden tegen het illegaal innemen van een ligplaats hiertegen een bezwaarschrift indienen bij het college van burgemeester en wethouders van de gemeente Midden-Delfland. Het besluit is bekend gemaakt middels aanplakking aan het vaartuig op 1 december 2015.</text:p>
            <text:p text:style-name="common-al">Het bezwaarschrift moet minimaal de volgende gegevens bevatten:</text:p>
            <text:list text:style-name="id1-3-2-1-1-15">
              <text:list-item text:style-override="id1-3-2-1-1-15-1">
                <text:number>-</text:number>
                <text:p text:style-name="al">De datum;</text:p>
              </text:list-item>
              <text:list-item text:style-override="id1-3-2-1-1-15-2">
                <text:number>-</text:number>
                <text:p text:style-name="al">Naam en adres van de bezwaarmaker;</text:p>
              </text:list-item>
              <text:list-item text:style-override="id1-3-2-1-1-15-3">
                <text:number>-</text:number>
                <text:p text:style-name="al">De datum en het kenmerk van het aangevallen besluit;</text:p>
              </text:list-item>
              <text:list-item text:style-override="id1-3-2-1-1-15-4">
                <text:number>-</text:number>
                <text:p text:style-name="al">De reden waarom bezwaarmaker het niet eens is met het aangevallen besluit;</text:p>
              </text:list-item>
              <text:list-item text:style-override="id1-3-2-1-1-15-5">
                <text:number>-</text:number>
                <text:p text:style-name="al">Handtekening bezwaarmaker.</text:p>
              </text:list-item>
            </text:list>
            <text:p text:style-name="common-al">Wanneer er sprake is van dringende spoed en niet kan worden gewacht op de beslissing op bezwaar, kan aansluitend een voorlopige voorziening gevraagd bij de voorzieningenrechter van de Rechtbank ’s-Gravenhage, Postbus 20302, 2500 EH ’s-Gravenhage. Voor dit verzoek betaalt u griffierecht. </text:p>
            <text:p text:style-name="common-al">Burgemeester en wethouders van Midden-Delfland,</text:p>
            <text:p text:style-name="last-al">Schipluiden, 4 december 20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118732</text:span><text:line-break/><text:date style:data-style-name="dag" text:fixed="true" text:date-value="2015-12-10"/><text:line-break/><text:date style:data-style-name="jaar" text:fixed="true" text:date-value="2015-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732</text:span><text:date style:data-style-name="nicedate" text:fixed="true" text:date-value="201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732</text:span><text:date style:data-style-name="nicedate" text:fixed="true" text:date-value="2015-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last en preventieve last onder bestuursdwang - een vaartuig waarvan de eigenaar niet bekend is en dat illegaal een ligplaats inneemt in het water langs de Noordhoornseweg ter hoogte van huisnummer 32 in Den Hoor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0</meta:user-defined>
    <meta:user-defined meta:name="OVERHEIDop.publicationIssue">118732</meta:user-defined>
    <meta:user-defined meta:name="OVERHEIDop.GmbID/DC.identifier">gmb-2015-11873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Midden-Delfland</meta:user-defined>
    <meta:user-defined meta:name="OVERHEID.Informatietype/DC.type">officiële publicatie</meta:user-defined>
    <dc:language>nl</dc:language>
    <meta:user-defined meta:name="OVERHEID.PostcodeHuisnummer/OVERHEIDop.postcodeHuisnummer">2635GC 31</meta:user-defined>
    <meta:user-defined meta:name="OVERHEIDop.woonplaats">Den Hoorn</meta:user-defined>
    <meta:user-defined meta:name="OVERHEIDop.straatnaam">Noordhoornseweg</meta:user-defined>
    <meta:user-defined meta:name="OVERHEID.Gemeente/OVERHEID.authority">Midden-Delfland</meta:user-defined>
    <meta:user-defined meta:name="OVERHEID.Gemeente/DCTERMS.publisher">Midden-Delfland</meta:user-defined>
    <meta:user-defined meta:name="OVERHEIDgvop.Informatietype/DC.type">Beschikkingen | afhandeling</meta:user-defined>
    <meta:user-defined meta:name="OVERHEID.EPSG28992/DC.spatial">81726 448440</meta:user-defined>
    <meta:user-defined meta:name="OVERHEIDop.versieInformatie"/>
  </office:meta>
</office:document-meta>
</file>