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 FREDERIK HENDRIKLAAN 7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wijziging op verleende vergunning) op het perceel Frederik Hendriklaan 77 te Heerenveen (07-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187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 FREDERIK HENDRIKLAAN 77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873</meta:user-defined>
    <meta:user-defined meta:name="OVERHEIDop.GmbID/DC.identifier">gmb-2015-11873</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MP 77</meta:user-defined>
    <meta:user-defined meta:name="OVERHEIDop.woonplaats">Heerenveen</meta:user-defined>
    <meta:user-defined meta:name="OVERHEIDop.straatnaam">Frederik Hendrik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2873 552094</meta:user-defined>
    <meta:user-defined meta:name="OVERHEIDop.versieInformatie"/>
  </office:meta>
</office:document-meta>
</file>