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kkerseweg 16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Akkerseweg 16, 5321 HG, Hedel</text:p>
            <text:p text:style-name="common-al">De verleende vergunning is verzonden op 26 november 2015 en heeft betrekking op het bouwen van een bedrijfspand</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71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71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kkerseweg 16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717</meta:user-defined>
    <meta:user-defined meta:name="OVERHEIDop.GmbID/DC.identifier">gmb-2015-1187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1HG 16</meta:user-defined>
    <meta:user-defined meta:name="OVERHEIDop.woonplaats">Hedel</meta:user-defined>
    <meta:user-defined meta:name="OVERHEIDop.straatnaam">Akker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5617 417295</meta:user-defined>
    <meta:user-defined meta:name="OVERHEIDop.versieInformatie"/>
  </office:meta>
</office:document-meta>
</file>