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Julianastraat 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Julianastraat 11, 5331 BH, Kerkdriel</text:p>
            <text:p text:style-name="common-al">De verleende vergunning is verzonden op 1 december 2015 en heeft betrekking op een aanwezigheidsvergunning voor een speelautomaat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1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Julianastraat 1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10</meta:user-defined>
    <meta:user-defined meta:name="OVERHEIDop.GmbID/DC.identifier">gmb-2015-11871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Julian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455 420564</meta:user-defined>
    <meta:user-defined meta:name="OVERHEIDop.versieInformatie"/>
  </office:meta>
</office:document-meta>
</file>