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onnikenweg 6 te Burgum nieuwe woning +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6 te Burgum</text:p>
            <text:p text:style-name="common-al">Z-HZ_WABO-2014-1930    Olo: 1116983</text:p>
            <text:p text:style-name="common-al">nieuwe woning + schuur</text:p>
            <text:p text:style-name="common-al"/>
            <text:p text:style-name="common-al">Datum ontvangst: 19 december 2014</text:p>
            <text:p text:style-name="common-al">Datum besluit: 5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87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onnikenweg 6 te Burgum nieuwe woning +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71</meta:user-defined>
    <meta:user-defined meta:name="OVERHEIDop.GmbID/DC.identifier">gmb-2015-1187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B 1</meta:user-defined>
    <meta:user-defined meta:name="OVERHEIDop.woonplaats">Burgum</meta:user-defined>
    <meta:user-defined meta:name="OVERHEIDop.straatnaam">Monnik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022 578579</meta:user-defined>
    <meta:user-defined meta:name="OVERHEIDop.versieInformatie"/>
  </office:meta>
</office:document-meta>
</file>